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0.794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0.63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792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0.86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12cm" fo:break-before="auto" style:use-optimal-row-height="false"/>
    </style:style>
    <style:style style:name="ro8" style:family="table-row">
      <style:table-row-properties style:row-height="0.859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762cm" fo:break-before="auto" style:use-optimal-row-height="true"/>
    </style:style>
    <style:style style:name="ro11" style:family="table-row">
      <style:table-row-properties style:row-height="0.564cm" fo:break-before="auto" style:use-optimal-row-height="true"/>
    </style:style>
    <style:style style:name="ro12" style:family="table-row">
      <style:table-row-properties style:row-height="0.811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653cm" fo:break-before="auto" style:use-optimal-row-height="false"/>
    </style:style>
    <style:style style:name="ro15" style:family="table-row">
      <style:table-row-properties style:row-height="0.882cm" fo:break-before="auto" style:use-optimal-row-height="false"/>
    </style:style>
    <style:style style:name="ro16" style:family="table-row">
      <style:table-row-properties style:row-height="0.702cm" fo:break-before="auto" style:use-optimal-row-height="false"/>
    </style:style>
    <style:style style:name="ro17" style:family="table-row">
      <style:table-row-properties style:row-height="0.596cm" fo:break-before="auto" style:use-optimal-row-height="true"/>
    </style:style>
    <style:style style:name="ro18" style:family="table-row">
      <style:table-row-properties style:row-height="0.96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2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2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2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" style:family="table-cell" style:parent-style-name="Default" style:data-style-name="N0"/>
    <style:style style:name="ce5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6pt" style:font-name-asian="Arial2" style:font-size-asian="6pt" style:font-name-complex="Arial2" style:font-size-complex="6pt"/>
    </style:style>
    <style:style style:name="ce8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6pt" style:font-name-asian="Arial2" style:font-size-asian="6pt" style:font-name-complex="Arial2" style:font-size-complex="6pt"/>
    </style:style>
    <style:style style:name="ce9" style:family="table-cell" style:parent-style-name="Normal_20_2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0" style:family="table-cell" style:parent-style-name="Normal_20_2" style:data-style-name="N0">
      <style:table-cell-properties fo:border-bottom="none" fo:background-color="#ffffc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1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2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3" style:family="table-cell" style:parent-style-name="Normal_20_2" style:data-style-name="N0">
      <style:table-cell-properties fo:border-bottom="none" fo:background-color="#ffffcc" style:text-align-source="fix" style:repeat-content="false" fo:wrap-option="wrap" fo:border-left="0.002cm solid #000000" fo:border-right="0.002cm solid #000000" style:shrink-to-fit="true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4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5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6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7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" style:family="table-cell" style:parent-style-name="Default" style:data-style-name="N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9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0" style:family="table-cell" style:parent-style-name="Default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1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2" style:family="table-cell" style:parent-style-name="Default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3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4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5" style:family="table-cell" style:parent-style-name="Default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6" style:family="table-cell" style:parent-style-name="Default" style:data-style-name="N8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7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9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0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31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2" style:family="table-cell" style:parent-style-name="Normal_20_2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3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34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ff0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6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8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8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9" style:family="table-cell" style:parent-style-name="Normal_20_2" style:data-style-name="N0">
      <style:table-cell-properties fo:background-color="#ffffcc" fo:wrap-option="wrap" fo:border="0.002cm solid #000000" style:shrink-to-fit="true" style:vertical-align="middle"/>
      <style:text-properties style:font-name="Arial3" fo:font-size="6pt" style:font-name-asian="Arial2" style:font-size-asian="6pt" style:font-name-complex="Arial2" style:font-size-complex="6pt"/>
    </style:style>
    <style:style style:name="ce40" style:family="table-cell" style:parent-style-name="Default" style:data-style-name="N0">
      <style:table-cell-properties fo:background-color="#ffffcc" fo:wrap-option="wrap" fo:border="0.002cm solid #000000" style:shrink-to-fit="true" style:vertical-align="middle"/>
      <style:text-properties style:font-name="Arial2" fo:font-size="6pt" style:font-name-asian="Arial2" style:font-size-asian="6pt" style:font-name-complex="Arial2" style:font-size-complex="6pt"/>
    </style:style>
    <style:style style:name="ce41" style:family="table-cell" style:parent-style-name="Normal_20_48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2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3" style:family="table-cell" style:parent-style-name="Normal_20_48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4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45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6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7" style:family="table-cell" style:parent-style-name="Default" style:data-style-name="N8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8" style:family="table-cell" style:parent-style-name="Default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9" style:family="table-cell" style:parent-style-name="Default" style:data-style-name="N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0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1" style:family="table-cell" style:parent-style-name="Default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2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3" style:family="table-cell" style:parent-style-name="Default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4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5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6" style:family="table-cell" style:parent-style-name="Default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7" style:family="table-cell" style:parent-style-name="Default" style:data-style-name="N2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8" style:family="table-cell" style:parent-style-name="Default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9" style:family="table-cell" style:parent-style-name="Default" style:data-style-name="N0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0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1" style:family="table-cell" style:parent-style-name="Default">
      <style:table-cell-properties fo:background-color="#ff663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2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3" style:family="table-cell" style:parent-style-name="Default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6" style:family="table-cell" style:parent-style-name="Default" style:data-style-name="N106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69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7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71" style:family="table-cell" style:parent-style-name="Normal_20_2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2" style:family="table-cell" style:parent-style-name="Default">
      <style:text-properties fo:font-size="6pt" style:font-size-asian="6pt" style:font-size-complex="6pt"/>
    </style:style>
    <style:style style:name="ce73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4" style:family="table-cell" style:parent-style-name="Default" style:data-style-name="N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5" style:family="table-cell" style:parent-style-name="Default" style:data-style-name="N10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6" style:family="table-cell" style:parent-style-name="Default" style:data-style-name="N8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7" style:family="table-cell" style:parent-style-name="Default" style:data-style-name="N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8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9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80" style:family="table-cell" style:parent-style-name="Default" style:data-style-name="N104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1" style:family="table-cell" style:parent-style-name="Default" style:data-style-name="N104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2" style:family="table-cell" style:parent-style-name="Default" style:data-style-name="N104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3" style:family="table-cell" style:parent-style-name="Default" style:data-style-name="N104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4" style:family="table-cell" style:parent-style-name="Default" style:data-style-name="N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5" style:family="table-cell" style:parent-style-name="Default" style:data-style-name="N104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6" style:family="table-cell" style:parent-style-name="Default" style:data-style-name="N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7" style:family="table-cell" style:parent-style-name="Default" style:data-style-name="N104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8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89" style:family="table-cell" style:parent-style-name="Default" style:data-style-name="N0">
      <style:table-cell-properties fo:background-color="#ffffcc" fo:wrap-option="wrap" fo:border="0.002cm solid #000000" style:shrink-to-fit="true" style:vertical-align="middle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0" style:family="table-cell" style:parent-style-name="Normal_20_48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1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3" fo:font-size="6pt" style:font-name-asian="Arial2" style:font-size-asian="6pt" style:font-name-complex="Arial2" style:font-size-complex="6pt"/>
    </style:style>
    <style:style style:name="ce92" style:family="table-cell" style:parent-style-name="Default" style:data-style-name="N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3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4" style:family="table-cell" style:parent-style-name="Default" style:data-style-name="N104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5" style:family="table-cell" style:parent-style-name="Default" style:data-style-name="N104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6" style:family="table-cell" style:parent-style-name="Default" style:data-style-name="N104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7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99" style:family="table-cell" style:parent-style-name="Default" style:data-style-name="N0">
      <style:table-cell-properties fo:wrap-option="wrap"/>
    </style:style>
    <style:style style:name="ce100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101" style:family="table-cell" style:parent-style-name="Default">
      <style:table-cell-properties fo:wrap-option="wrap"/>
    </style:style>
    <style:style style:name="ce102" style:family="table-cell" style:parent-style-name="Default">
      <style:table-cell-properties fo:wrap-option="wrap"/>
      <style:text-properties fo:font-size="6pt" fo:font-weight="bold" style:font-size-asian="6pt" style:font-weight-asian="bold" style:font-size-complex="6pt" style:font-weight-complex="bold"/>
    </style:style>
    <style:style style:name="ce103" style:family="table-cell" style:parent-style-name="Normal_20_48" style:data-style-name="N3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04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0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06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0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3" fo:font-size="6pt" style:font-name-asian="Arial2" style:font-size-asian="6pt" style:font-name-complex="Arial2" style:font-size-complex="6pt"/>
    </style:style>
    <style:style style:name="ce108" style:family="table-cell" style:parent-style-name="Default" style:data-style-name="N0">
      <style:table-cell-properties fo:background-color="#ffffcc" fo:wrap-option="wrap" fo:border="0.002cm solid #000000" style:shrink-to-fit="true" style:vertical-align="middle"/>
      <style:text-properties fo:color="#000000" style:font-name="Arial2" fo:font-size="6pt" style:font-name-asian="Arial2" style:font-size-asian="6pt" style:font-name-complex="Arial2" style:font-size-complex="6pt"/>
    </style:style>
    <style:style style:name="ce109" style:family="table-cell" style:parent-style-name="Normal_20_2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fo:color="#000000" style:font-name="Arial3" fo:font-size="6pt" style:font-name-asian="Arial2" style:font-size-asian="6pt" style:font-name-complex="Arial2" style:font-size-complex="6pt"/>
    </style:style>
    <style:style style:name="ce110" style:family="table-cell" style:parent-style-name="Normal_20_48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11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fo:color="#000000" style:font-name="Arial3" fo:font-size="6pt" style:font-name-asian="Arial2" style:font-size-asian="6pt" style:font-name-complex="Arial2" style:font-size-complex="6pt"/>
    </style:style>
    <style:style style:name="ce112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fo:color="#000000" style:font-name="Arial3" fo:font-size="6pt" style:font-name-asian="Arial2" style:font-size-asian="6pt" style:font-name-complex="Arial2" style:font-size-complex="6pt"/>
    </style:style>
    <style:style style:name="ce113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14" style:family="table-cell" style:parent-style-name="Default" style:data-style-name="N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15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16" style:family="table-cell" style:parent-style-name="Default" style:data-style-name="N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17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18" style:family="table-cell" style:parent-style-name="Default" style:data-style-name="N104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19" style:family="table-cell" style:parent-style-name="Default" style:data-style-name="N104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20" style:family="table-cell" style:parent-style-name="Default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21" style:family="table-cell" style:parent-style-name="Default" style:data-style-name="N104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22" style:family="table-cell" style:parent-style-name="Default" style:data-style-name="N104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23" style:family="table-cell" style:parent-style-name="Default" style:data-style-name="N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24" style:family="table-cell" style:parent-style-name="Default" style:data-style-name="N104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25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6pt" style:font-name-asian="Arial2" style:font-size-asian="6pt" style:font-name-complex="Arial2" style:font-size-complex="6pt"/>
    </style:style>
    <style:style style:name="ce126" style:family="table-cell" style:parent-style-name="Default">
      <style:text-properties fo:color="#ff3333"/>
    </style:style>
  </office:automatic-styles>
  <office:body>
    <office:spreadsheet>
      <table:calculation-settings table:case-sensitive="false" table:search-criteria-must-apply-to-whole-cell="false"/>
      <table:table table:name="ADITIVO_SETEMBRO16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DESPESA COM PESSOAL TERCEIRIZADO NO MÊS DE SETEM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522.02">
            <text:p>R$ 522,02</text:p>
          </table:table-cell>
          <table:table-cell table:style-name="ce17" office:value-type="string">
            <text:p>*</text:p>
          </table:table-cell>
          <table:table-cell table:style-name="ce18" office:value-type="float" office:value="0.98">
            <text:p>0,98</text:p>
          </table:table-cell>
          <table:table-cell table:style-name="ce17" office:value-type="float" office:value="144.56">
            <text:p>144,56</text:p>
          </table:table-cell>
          <table:table-cell table:style-name="ce17" office:value-type="float" office:value="71.5">
            <text:p>71,5</text:p>
          </table:table-cell>
          <table:table-cell table:style-name="ce17" office:value-type="float" office:value="16.52">
            <text:p>16,52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755.58">
            <text:p>755,58</text:p>
          </table:table-cell>
          <table:table-cell table:style-name="ce25" office:value-type="string">
            <text:p>*</text:p>
          </table:table-cell>
          <table:table-cell table:style-name="ce25" office:value-type="float" office:value="41.76">
            <text:p>41,76</text:p>
          </table:table-cell>
          <table:table-cell table:style-name="ce25" office:value-type="float" office:value="31.32">
            <text:p>31,32</text:p>
          </table:table-cell>
          <table:table-cell table:style-name="ce25" office:value-type="string">
            <text:p>*</text:p>
          </table:table-cell>
          <table:table-cell table:style-name="ce22" office:value-type="float" office:value="73.08">
            <text:p>73,08</text:p>
          </table:table-cell>
          <table:table-cell table:style-name="ce28" office:value-type="float" office:value="682.5">
            <text:p>682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. GERAIS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550">
            <text:p>550</text:p>
          </table:table-cell>
          <table:table-cell table:style-name="ce22" office:value-type="float" office:value="1383.18">
            <text:p>1383,18</text:p>
          </table:table-cell>
          <table:table-cell table:style-name="ce25" office:value-type="string">
            <text:p>*</text:p>
          </table:table-cell>
          <table:table-cell table:style-name="ce25" office:value-type="float" office:value="46.67">
            <text:p>46,67</text:p>
          </table:table-cell>
          <table:table-cell table:style-name="ce25" office:value-type="float" office:value="35.01">
            <text:p>35,01</text:p>
          </table:table-cell>
          <table:table-cell table:style-name="ce25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1301.5">
            <text:p>1301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7" office:value-type="string">
            <text:p>*</text:p>
          </table:table-cell>
          <table:table-cell table:style-name="ce17" office:value-type="float" office:value="0.28">
            <text:p>0,28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style-name="ce17" office:value-type="float" office:value="18.47">
            <text:p>18,47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846.48">
            <text:p>846,48</text:p>
          </table:table-cell>
          <table:table-cell table:style-name="ce25"/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765.5">
            <text:p>765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8" office:value-type="string">
            <text:p>*</text:p>
          </table:table-cell>
          <table:table-cell table:style-name="ce18" office:value-type="float" office:value="0.81">
            <text:p>0,81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style-name="ce17" office:value-type="float" office:value="36.94">
            <text:p>36,9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865.48">
            <text:p>865,48</text:p>
          </table:table-cell>
          <table:table-cell table:style-name="ce25" office:value-type="string">
            <text:p>*</text:p>
          </table:table-cell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784.5">
            <text:p>784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6" office:value-type="string">
            <text:p>*</text:p>
          </table:table-cell>
          <table:table-cell table:style-name="ce16" office:value-type="currency" office:currency="BRL" office:value="0.98">
            <text:p>R$ 0,98</text:p>
          </table:table-cell>
          <table:table-cell table:style-name="ce16" office:value-type="currency" office:currency="BRL" office:value="166.8">
            <text:p>R$ 166,80</text:p>
          </table:table-cell>
          <table:table-cell table:style-name="ce16" office:value-type="currency" office:currency="BRL" office:value="82.5">
            <text:p>R$ 82,50</text:p>
          </table:table-cell>
          <table:table-cell table:style-name="ce16" office:value-type="currency" office:currency="BRL" office:value="18.47">
            <text:p>R$ 18,47</text:p>
          </table:table-cell>
          <table:table-cell table:number-columns-repeated="2" table:style-name="ce16" office:value-type="string">
            <text:p>*</text:p>
          </table:table-cell>
          <table:table-cell table:style-name="ce22" office:value-type="float" office:value="852.18">
            <text:p>852,18</text:p>
          </table:table-cell>
          <table:table-cell table:style-name="ce26" office:value-type="string">
            <text:p>*</text:p>
          </table:table-cell>
          <table:table-cell table:style-name="ce26" office:value-type="currency" office:currency="BRL" office:value="46.67">
            <text:p>R$ 46,67</text:p>
          </table:table-cell>
          <table:table-cell table:style-name="ce26" office:value-type="currency" office:currency="BRL" office:value="35.01">
            <text:p>R$ 35,01</text:p>
          </table:table-cell>
          <table:table-cell table:style-name="ce26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770.5">
            <text:p>770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AULICO</text:p>
          </table:table-cell>
          <table:table-cell table:style-name="ce16" office:value-type="currency" office:currency="BRL" office:value="708.45">
            <text:p>R$ 708,45</text:p>
          </table:table-cell>
          <table:table-cell table:style-name="ce19" office:value-type="string">
            <text:p>*</text:p>
          </table:table-cell>
          <table:table-cell table:style-name="ce16" office:value-type="currency" office:currency="BRL" office:value="212.94">
            <text:p>R$ 212,94</text:p>
          </table:table-cell>
          <table:table-cell table:style-name="ce16" office:value-type="currency" office:currency="BRL" office:value="166.8">
            <text:p>R$ 166,80</text:p>
          </table:table-cell>
          <table:table-cell table:style-name="ce16" office:value-type="currency" office:currency="BRL" office:value="82.5">
            <text:p>R$ 82,50</text:p>
          </table:table-cell>
          <table:table-cell table:number-columns-repeated="3" table:style-name="ce16" office:value-type="string">
            <text:p>*</text:p>
          </table:table-cell>
          <table:table-cell table:style-name="ce22" office:value-type="float" office:value="1170.69">
            <text:p>1170,69</text:p>
          </table:table-cell>
          <table:table-cell table:style-name="ce26"/>
          <table:table-cell table:style-name="ce26" office:value-type="currency" office:currency="BRL" office:value="73.68">
            <text:p>R$ 73,68</text:p>
          </table:table-cell>
          <table:table-cell table:style-name="ce26" office:value-type="currency" office:currency="BRL" office:value="42.51">
            <text:p>R$ 42,51</text:p>
          </table:table-cell>
          <table:table-cell table:style-name="ce26" office:value-type="string">
            <text:p>*</text:p>
          </table:table-cell>
          <table:table-cell table:style-name="ce22" office:value-type="float" office:value="116.19">
            <text:p>116,19</text:p>
          </table:table-cell>
          <table:table-cell table:style-name="ce28" office:value-type="float" office:value="1054.5">
            <text:p>1054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ITIVO_OUTUBRO16" table:style-name="ta2">
        <table:table-column table:style-name="co5" table:default-cell-style-name="ce4"/>
        <table:table-column table:style-name="co6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DESPESA COM PESSOAL TERCEIRIZADO NO MÊS DE OUTU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58">
            <text:p>0,5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6.52">
            <text:p>16,52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0.31">
            <text:p>1290,31</text:p>
          </table:table-cell>
          <table:table-cell table:style-name="ce25" office:value-type="string">
            <text:p>*</text:p>
          </table:table-cell>
          <table:table-cell table:style-name="ce25" office:value-type="float" office:value="41.76">
            <text:p>41,76</text:p>
          </table:table-cell>
          <table:table-cell table:style-name="ce25" office:value-type="float" office:value="31.32">
            <text:p>31,32</text:p>
          </table:table-cell>
          <table:table-cell table:style-name="ce25" office:value-type="string">
            <text:p>*</text:p>
          </table:table-cell>
          <table:table-cell table:style-name="ce22" office:value-type="float" office:value="73.08">
            <text:p>73,08</text:p>
          </table:table-cell>
          <table:table-cell table:style-name="ce28" office:value-type="float" office:value="1217.23">
            <text:p>1217,2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. GERAIS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550">
            <text:p>550</text:p>
          </table:table-cell>
          <table:table-cell table:style-name="ce22" office:value-type="float" office:value="1485.88">
            <text:p>1485,88</text:p>
          </table:table-cell>
          <table:table-cell table:style-name="ce25" office:value-type="string">
            <text:p>*</text:p>
          </table:table-cell>
          <table:table-cell table:style-name="ce25" office:value-type="float" office:value="46.67">
            <text:p>46,67</text:p>
          </table:table-cell>
          <table:table-cell table:style-name="ce25" office:value-type="float" office:value="35.01">
            <text:p>35,01</text:p>
          </table:table-cell>
          <table:table-cell table:style-name="ce25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1404.2">
            <text:p>1404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7" office:value-type="string">
            <text:p>*</text:p>
          </table:table-cell>
          <table:table-cell table:style-name="ce17" office:value-type="float" office:value="0.28">
            <text:p>0,2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8.47">
            <text:p>18,47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949.18">
            <text:p>949,18</text:p>
          </table:table-cell>
          <table:table-cell table:style-name="ce25"/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868.2">
            <text:p>868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8" office:value-type="string">
            <text:p>*</text:p>
          </table:table-cell>
          <table:table-cell table:style-name="ce18" office:value-type="float" office:value="0.81">
            <text:p>0,8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36.94">
            <text:p>36,9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968.18">
            <text:p>968,18</text:p>
          </table:table-cell>
          <table:table-cell table:style-name="ce25" office:value-type="string">
            <text:p>*</text:p>
          </table:table-cell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887.2">
            <text:p>887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6" office:value-type="string">
            <text:p>*</text:p>
          </table:table-cell>
          <table:table-cell table:style-name="ce16" office:value-type="currency" office:currency="BRL" office:value="0.98">
            <text:p>R$ 0,98</text:p>
          </table:table-cell>
          <table:table-cell table:style-name="ce16" office:value-type="currency" office:currency="BRL" office:value="242">
            <text:p>R$ 242,00</text:p>
          </table:table-cell>
          <table:table-cell table:style-name="ce16" office:value-type="currency" office:currency="BRL" office:value="110">
            <text:p>R$ 110,00</text:p>
          </table:table-cell>
          <table:table-cell table:style-name="ce16" office:value-type="currency" office:currency="BRL" office:value="18.47">
            <text:p>R$ 18,47</text:p>
          </table:table-cell>
          <table:table-cell table:number-columns-repeated="2" table:style-name="ce16" office:value-type="string">
            <text:p>*</text:p>
          </table:table-cell>
          <table:table-cell table:style-name="ce22" office:value-type="float" office:value="954.88">
            <text:p>954,88</text:p>
          </table:table-cell>
          <table:table-cell table:style-name="ce26" office:value-type="string">
            <text:p>*</text:p>
          </table:table-cell>
          <table:table-cell table:style-name="ce26" office:value-type="currency" office:currency="BRL" office:value="46.67">
            <text:p>R$ 46,67</text:p>
          </table:table-cell>
          <table:table-cell table:style-name="ce26" office:value-type="currency" office:currency="BRL" office:value="35.01">
            <text:p>R$ 35,01</text:p>
          </table:table-cell>
          <table:table-cell table:style-name="ce26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873.2">
            <text:p>873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AULICO</text:p>
          </table:table-cell>
          <table:table-cell table:style-name="ce16" office:value-type="currency" office:currency="BRL" office:value="708.45">
            <text:p>R$ 708,45</text:p>
          </table:table-cell>
          <table:table-cell table:style-name="ce19" office:value-type="string">
            <text:p>*</text:p>
          </table:table-cell>
          <table:table-cell table:style-name="ce16" office:value-type="currency" office:currency="BRL" office:value="212.94">
            <text:p>R$ 212,94</text:p>
          </table:table-cell>
          <table:table-cell table:style-name="ce16" office:value-type="currency" office:currency="BRL" office:value="242">
            <text:p>R$ 242,00</text:p>
          </table:table-cell>
          <table:table-cell table:style-name="ce16" office:value-type="currency" office:currency="BRL" office:value="110">
            <text:p>R$ 110,00</text:p>
          </table:table-cell>
          <table:table-cell table:number-columns-repeated="3" table:style-name="ce16" office:value-type="string">
            <text:p>*</text:p>
          </table:table-cell>
          <table:table-cell table:style-name="ce22" office:value-type="float" office:value="1273.39">
            <text:p>1273,39</text:p>
          </table:table-cell>
          <table:table-cell table:style-name="ce26"/>
          <table:table-cell table:style-name="ce26" office:value-type="currency" office:currency="BRL" office:value="73.68">
            <text:p>R$ 73,68</text:p>
          </table:table-cell>
          <table:table-cell table:style-name="ce26" office:value-type="currency" office:currency="BRL" office:value="42.51">
            <text:p>R$ 42,51</text:p>
          </table:table-cell>
          <table:table-cell table:style-name="ce26" office:value-type="string">
            <text:p>*</text:p>
          </table:table-cell>
          <table:table-cell table:style-name="ce22" office:value-type="float" office:value="116.19">
            <text:p>116,19</text:p>
          </table:table-cell>
          <table:table-cell table:style-name="ce28" office:value-type="float" office:value="1157.2">
            <text:p>1157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644.85">
            <text:p>R$ 644,85</text:p>
          </table:table-cell>
          <table:table-cell table:style-name="ce17" office:value-type="string">
            <text:p>*</text:p>
          </table:table-cell>
          <table:table-cell table:style-name="ce18" office:value-type="float" office:value="0.43">
            <text:p>0,43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920.28">
            <text:p>920,28</text:p>
          </table:table-cell>
          <table:table-cell table:style-name="ce25" office:value-type="string">
            <text:p>*</text:p>
          </table:table-cell>
          <table:table-cell table:style-name="ce25" office:value-type="float" office:value="51.59">
            <text:p>51,59</text:p>
          </table:table-cell>
          <table:table-cell table:style-name="ce25" office:value-type="float" office:value="38.69">
            <text:p>38,69</text:p>
          </table:table-cell>
          <table:table-cell table:style-name="ce25" office:value-type="string">
            <text:p>*</text:p>
          </table:table-cell>
          <table:table-cell table:style-name="ce22" office:value-type="float" office:value="90.28">
            <text:p>90,28</text:p>
          </table:table-cell>
          <table:table-cell table:style-name="ce28" office:value-type="float" office:value="830">
            <text:p>830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O16" table:style-name="ta2">
        <table:table-column table:style-name="co7" table:default-cell-style-name="ce4"/>
        <table:table-column table:style-name="co8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34" office:value-type="string" table:number-columns-spanned="20" table:number-rows-spanned="1">
            <text:p>DESPESA COM PESSOAL TERCEIRIZADO NO MÊS DE NOV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4.48">
            <text:p>1294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66.99">
            <text:p>1166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0">
            <text:p>R$ 0,00</text:p>
          </table:table-cell>
          <table:table-cell table:style-name="ce17" office:value-type="float" office:value="1214.24">
            <text:p>1214,24</text:p>
          </table:table-cell>
          <table:table-cell table:number-columns-repeated="6" table:style-name="ce17" office:value-type="string">
            <text:p>*</text:p>
          </table:table-cell>
          <table:table-cell table:style-name="ce22" office:value-type="float" office:value="1214.24">
            <text:p>1214,24</text:p>
          </table:table-cell>
          <table:table-cell table:style-name="ce25" office:value-type="string">
            <text:p>*</text:p>
          </table:table-cell>
          <table:table-cell table:style-name="ce25" office:value-type="float" office:value="97.13">
            <text:p>97,13</text:p>
          </table:table-cell>
          <table:table-cell table:number-columns-repeated="2" table:style-name="ce25" office:value-type="string">
            <text:p>*</text:p>
          </table:table-cell>
          <table:table-cell table:style-name="ce22" office:value-type="float" office:value="97.13">
            <text:p>97,13</text:p>
          </table:table-cell>
          <table:table-cell table:style-name="ce28" office:value-type="float" office:value="1117.11">
            <text:p>1117,11</text:p>
          </table:table-cell>
          <table:table-cell table:style-name="ce30" office:value-type="string">
            <text:p>FÉRIAS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GILVANE GOMES DA CRUZ</text:p>
          </table:table-cell>
          <table:table-cell table:style-name="ce10" office:value-type="string">
            <text:p>***.764.333-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string">
            <text:p>*</text:p>
          </table:table-cell>
          <table:table-cell table:style-name="ce17" table:number-columns-repeated="2"/>
          <table:table-cell table:style-name="ce22" office:value-type="float" office:value="1265.32">
            <text:p>1265,32</text:p>
          </table:table-cell>
          <table:table-cell table:style-name="ce25"/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37.83">
            <text:p>1137,83</text:p>
          </table:table-cell>
          <table:table-cell table:style-name="ce30" office:value-type="string">
            <text:p>SUBSTITUTA DA MARIA OCIONE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267.95">
            <text:p>1267,9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40.09">
            <text:p>1140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21.21">
            <text:p>R$ 921,2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75.85">
            <text:p>1275,85</text:p>
          </table:table-cell>
          <table:table-cell table:style-name="ce56" office:value-type="string">
            <text:p>*</text:p>
          </table:table-cell>
          <table:table-cell table:style-name="ce56" office:value-type="float" office:value="73.69">
            <text:p>73,6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28.96">
            <text:p>128,96</text:p>
          </table:table-cell>
          <table:table-cell table:style-name="ce63" office:value-type="float" office:value="1146.89">
            <text:p>1146,8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A PEREIRA DA SILVA</text:p>
          </table:table-cell>
          <table:table-cell table:style-name="ce41" office:value-type="string">
            <text:p>***.462.95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24.89">
            <text:p>1324,89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192">
            <text:p>119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553.38">
            <text:p>1553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office:value-type="float" office:value="167.82">
            <text:p>167,82</text:p>
          </table:table-cell>
          <table:table-cell table:style-name="ce63" office:value-type="float" office:value="1385.56">
            <text:p>1385,56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float" office:value="58.32">
            <text:p>58,32</text:p>
          </table:table-cell>
          <table:table-cell table:number-columns-repeated="2" table:style-name="ce48" office:value-type="string">
            <text:p>*</text:p>
          </table:table-cell>
          <table:table-cell table:style-name="ce53" office:value-type="float" office:value="1326.27">
            <text:p>1326,27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office:value-type="float" office:value="127.86">
            <text:p>127,86</text:p>
          </table:table-cell>
          <table:table-cell table:style-name="ce63" office:value-type="float" office:value="1198.41">
            <text:p>1198,4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float" office:value="58.32">
            <text:p>58,32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83.21">
            <text:p>1383,21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250.32">
            <text:p>1250,3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8">
            <text:p>8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10.68">
            <text:p>910,68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9">
            <text:p>9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7.95">
            <text:p>1267,95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office:value-type="float" office:value="127.86">
            <text:p>127,86</text:p>
          </table:table-cell>
          <table:table-cell table:style-name="ce63" office:value-type="float" office:value="1140.09">
            <text:p>1140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24.89">
            <text:p>1324,89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192">
            <text:p>119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office:value-type="float" office:value="1294.48">
            <text:p>1294,48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66.99">
            <text:p>1166,99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12.09">
            <text:p>12,09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58.32">
            <text:p>58,32</text:p>
          </table:table-cell>
          <table:table-cell table:style-name="ce17" office:value-type="float" office:value="48.36">
            <text:p>48,36</text:p>
          </table:table-cell>
          <table:table-cell table:style-name="ce18" office:value-type="string">
            <text:p>*</text:p>
          </table:table-cell>
          <table:table-cell table:style-name="ce22" office:value-type="float" office:value="1394.62">
            <text:p>1394,62</text:p>
          </table:table-cell>
          <table:table-cell table:style-name="ce57" office:value-type="string">
            <text:p>*</text:p>
          </table:table-cell>
          <table:table-cell table:style-name="ce25" office:value-type="float" office:value="78.53">
            <text:p>78,53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33.8">
            <text:p>133,8</text:p>
          </table:table-cell>
          <table:table-cell table:style-name="ce28" office:value-type="float" office:value="1260.82">
            <text:p>1260,8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office:value-type="float" office:value="1265.32">
            <text:p>1265,32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60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18">
            <text:p>0,1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55">
            <text:p>1304,55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175.58">
            <text:p>1175,58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33">
            <text:p>0,3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92.18">
            <text:p>1392,18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263.21">
            <text:p>1263,2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7" office:value-type="string">
            <text:p>*</text:p>
          </table:table-cell>
          <table:table-cell table:style-name="ce17" office:value-type="float" office:value="0.06">
            <text:p>0,0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6.53">
            <text:p>1296,53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68.67">
            <text:p>1168,6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8" office:value-type="string">
            <text:p>*</text:p>
          </table:table-cell>
          <table:table-cell table:style-name="ce18" office:value-type="float" office:value="0.59">
            <text:p>0,5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267.9">
            <text:p>1267,9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40.04">
            <text:p>1140,0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21.21">
            <text:p>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18">
            <text:p>0,1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55">
            <text:p>1304,55</text:p>
          </table:table-cell>
          <table:table-cell table:style-name="ce58" office:value-type="string">
            <text:p>*</text:p>
          </table:table-cell>
          <table:table-cell table:style-name="ce58" office:value-type="float" office:value="73.7">
            <text:p>73,7</text:p>
          </table:table-cell>
          <table:table-cell table:style-name="ce58" office:value-type="float" office:value="55.27">
            <text:p>55,27</text:p>
          </table:table-cell>
          <table:table-cell table:style-name="ce58" office:value-type="string">
            <text:p>*</text:p>
          </table:table-cell>
          <table:table-cell table:style-name="ce61" office:value-type="float" office:value="128.97">
            <text:p>128,97</text:p>
          </table:table-cell>
          <table:table-cell table:style-name="ce28" office:value-type="float" office:value="1175.58">
            <text:p>1175,58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52">
            <text:p>336,52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809.13">
            <text:p>1809,13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string">
            <text:p>*</text:p>
          </table:table-cell>
          <table:table-cell table:style-name="ce61" office:value-type="float" office:value="183.46">
            <text:p>183,46</text:p>
          </table:table-cell>
          <table:table-cell table:style-name="ce28" office:value-type="float" office:value="1625.67">
            <text:p>1625,6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03">
            <text:p>0,0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4">
            <text:p>1304,4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175.43">
            <text:p>1175,4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6">
          <table:table-cell table:style-name="ce33" table:number-columns-repeated="20"/>
          <table:table-cell table:number-columns-repeated="100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ZEMBRO16" table:style-name="ta3">
        <table:table-column table:style-name="co7" table:default-cell-style-name="ce4"/>
        <table:table-column table:style-name="co9" table:number-columns-repeated="1023" table:default-cell-style-name="ce4"/>
        <table:table-row table:style-name="ro1">
          <table:table-cell table:style-name="ce34" office:value-type="string" table:number-columns-spanned="20" table:number-rows-spanned="1">
            <text:p>DESPESA COM PESSOAL TERCEIRIZADO NO MÊS DE DEZ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05.48">
            <text:p>R$ 1.305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27.49">
            <text:p>127,49</text:p>
          </table:table-cell>
          <table:table-cell table:style-name="ce28" table:formula="of:=[.M6]-[.R6]" office:value-type="currency" office:currency="BRL" office:value="1177.99">
            <text:p>R$ 1.177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05.48">
            <text:p>R$ 1.305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27.49">
            <text:p>127,49</text:p>
          </table:table-cell>
          <table:table-cell table:style-name="ce28" table:formula="of:=[.M7]-[.R7]" office:value-type="currency" office:currency="BRL" office:value="1177.99">
            <text:p>R$ 1.177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278.95">
            <text:p>R$ 1.278,9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27.86">
            <text:p>127,86</text:p>
          </table:table-cell>
          <table:table-cell table:style-name="ce28" table:formula="of:=[.M8]-[.R8]" office:value-type="currency" office:currency="BRL" office:value="1151.09">
            <text:p>R$ 1.151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21.21">
            <text:p>R$ 921,2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1286.85">
            <text:p>R$ 1.286,85</text:p>
          </table:table-cell>
          <table:table-cell table:style-name="ce56" office:value-type="string">
            <text:p>*</text:p>
          </table:table-cell>
          <table:table-cell table:style-name="ce56" office:value-type="float" office:value="73.69">
            <text:p>73,6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128.96">
            <text:p>128,96</text:p>
          </table:table-cell>
          <table:table-cell table:style-name="ce63" table:formula="of:=[.M13]-[.R13]" office:value-type="currency" office:currency="BRL" office:value="1157.89">
            <text:p>R$ 1.157,8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2">
            <text:p>2</text:p>
          </table:table-cell>
          <table:table-cell table:style-name="ce39" office:value-type="string">
            <text:p>ANTONIA PEREIRA DA SILVA</text:p>
          </table:table-cell>
          <table:table-cell table:style-name="ce41" office:value-type="string">
            <text:p>***.462.95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546.41">
            <text:p>R$ 546,41</text:p>
          </table:table-cell>
          <table:table-cell table:style-name="ce66" office:value-type="currency" office:currency="BRL" office:value="1315.43">
            <text:p>R$ 1.315,43</text:p>
          </table:table-cell>
          <table:table-cell table:style-name="ce48" office:value-type="float" office:value="1821.36">
            <text:p>1821,36</text:p>
          </table:table-cell>
          <table:table-cell table:style-name="ce48" office:value-type="float" office:value="133.44">
            <text:p>133,44</text:p>
          </table:table-cell>
          <table:table-cell table:style-name="ce48" office:value-type="float" office:value="66">
            <text:p>66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3882.64">
            <text:p>R$ 3.882,64</text:p>
          </table:table-cell>
          <table:table-cell table:style-name="ce56" office:value-type="string">
            <text:p>*</text:p>
          </table:table-cell>
          <table:table-cell table:style-name="ce56" office:value-type="float" office:value="116.56">
            <text:p>116,56</text:p>
          </table:table-cell>
          <table:table-cell table:style-name="ce56" office:value-type="float" office:value="32.78">
            <text:p>32,78</text:p>
          </table:table-cell>
          <table:table-cell table:style-name="ce56" office:value-type="float" office:value="455.34">
            <text:p>455,34</text:p>
          </table:table-cell>
          <table:table-cell table:style-name="ce53" table:formula="of:=SUM([.N14:.Q14])" office:value-type="float" office:value="604.68">
            <text:p>604,68</text:p>
          </table:table-cell>
          <table:table-cell table:style-name="ce63" table:formula="of:=[.M14]-[.R14]" office:value-type="currency" office:currency="BRL" office:value="3277.96">
            <text:p>R$ 3.277,96</text:p>
          </table:table-cell>
          <table:table-cell table:style-name="ce30" office:value-type="string">
            <text:p>Rescisão em 18/12/2016</text:p>
          </table:table-cell>
          <table:table-cell table:number-columns-repeated="1004"/>
        </table:table-row>
        <table:table-row table:style-name="ro5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5:.L15])" office:value-type="currency" office:currency="BRL" office:value="1276.32">
            <text:p>R$ 1.276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27.49">
            <text:p>127,49</text:p>
          </table:table-cell>
          <table:table-cell table:style-name="ce63" table:formula="of:=[.M15]-[.R15]" office:value-type="currency" office:currency="BRL" office:value="1148.83">
            <text:p>R$ 1.148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16:.L16])" office:value-type="float" office:value="1335.5">
            <text:p>1335,5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32.86">
            <text:p>132,86</text:p>
          </table:table-cell>
          <table:table-cell table:style-name="ce63" table:formula="of:=[.M16]-[.R16]" office:value-type="float" office:value="1202.64">
            <text:p>1202,64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5">
            <text:p>5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7:.L17])" office:value-type="float" office:value="1564.38">
            <text:p>1564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67.82">
            <text:p>167,82</text:p>
          </table:table-cell>
          <table:table-cell table:style-name="ce63" table:formula="of:=[.M17]-[.R17]" office:value-type="float" office:value="1396.56">
            <text:p>1396,56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58.32">
            <text:p>58,32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8:.L18])" office:value-type="float" office:value="1337.27">
            <text:p>1337,27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27.86">
            <text:p>127,86</text:p>
          </table:table-cell>
          <table:table-cell table:style-name="ce63" table:formula="of:=[.M18]-[.R18]" office:value-type="float" office:value="1209.41">
            <text:p>1209,4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58.32">
            <text:p>58,32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19:.L19])" office:value-type="float" office:value="1393.82">
            <text:p>1393,82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2.86">
            <text:p>132,86</text:p>
          </table:table-cell>
          <table:table-cell table:style-name="ce63" table:formula="of:=[.M19]-[.R19]" office:value-type="float" office:value="1260.96">
            <text:p>1260,96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10.68">
            <text:p>910,68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276.32">
            <text:p>1276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27.49">
            <text:p>127,49</text:p>
          </table:table-cell>
          <table:table-cell table:style-name="ce63" table:formula="of:=[.M20]-[.R20]" office:value-type="float" office:value="1148.83">
            <text:p>1148,83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278.95">
            <text:p>1278,95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27.86">
            <text:p>127,86</text:p>
          </table:table-cell>
          <table:table-cell table:style-name="ce63" table:formula="of:=[.M21]-[.R21]" office:value-type="float" office:value="1151.09">
            <text:p>1151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35.5">
            <text:p>1335,5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2.86">
            <text:p>132,86</text:p>
          </table:table-cell>
          <table:table-cell table:style-name="ce63" table:formula="of:=[.M22]-[.R22]" office:value-type="float" office:value="1202.64">
            <text:p>1202,6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05.48">
            <text:p>R$ 1.305,48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27:.Q27])" office:value-type="float" office:value="127.49">
            <text:p>127,49</text:p>
          </table:table-cell>
          <table:table-cell table:style-name="ce28" table:formula="of:=[.M27]-[.R27]" office:value-type="currency" office:currency="BRL" office:value="1177.99">
            <text:p>R$ 1.177,99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11.61">
            <text:p>11,61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58.32">
            <text:p>58,32</text:p>
          </table:table-cell>
          <table:table-cell table:style-name="ce17" office:value-type="float" office:value="48.36">
            <text:p>48,36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405.14">
            <text:p>R$ 1.405,14</text:p>
          </table:table-cell>
          <table:table-cell table:style-name="ce57" office:value-type="string">
            <text:p>*</text:p>
          </table:table-cell>
          <table:table-cell table:style-name="ce25" office:value-type="float" office:value="78.49">
            <text:p>78,49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3.76">
            <text:p>133,76</text:p>
          </table:table-cell>
          <table:table-cell table:style-name="ce28" table:formula="of:=[.M28]-[.R28]" office:value-type="currency" office:currency="BRL" office:value="1271.38">
            <text:p>R$ 1.271,38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3:.L33])" office:value-type="currency" office:currency="BRL" office:value="1276.32">
            <text:p>R$ 1.276,32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60" office:value-type="string">
            <text:p>*</text:p>
          </table:table-cell>
          <table:table-cell table:style-name="ce22" table:formula="of:=SUM([.N33:.Q33])" office:value-type="float" office:value="127.49">
            <text:p>127,49</text:p>
          </table:table-cell>
          <table:table-cell table:style-name="ce28" table:formula="of:=[.M33]-[.R33]" office:value-type="currency" office:currency="BRL" office:value="1148.83">
            <text:p>R$ 1.148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78">
            <text:p>0,7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currency" office:currency="BRL" office:value="1316.15">
            <text:p>R$ 1.316,15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18">
            <text:p>0,18</text:p>
          </table:table-cell>
          <table:table-cell table:style-name="ce22" table:formula="of:=SUM([.N38:.Q38])" office:value-type="float" office:value="129.15">
            <text:p>129,15</text:p>
          </table:table-cell>
          <table:table-cell table:style-name="ce28" table:formula="of:=[.M38]-[.R38]" office:value-type="currency" office:currency="BRL" office:value="1187">
            <text:p>R$ 1.187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403.3">
            <text:p>R$ 1.403,30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33">
            <text:p>0,33</text:p>
          </table:table-cell>
          <table:table-cell table:style-name="ce22" table:formula="of:=SUM([.N39:.Q39])" office:value-type="float" office:value="129.3">
            <text:p>129,3</text:p>
          </table:table-cell>
          <table:table-cell table:style-name="ce28" table:formula="of:=[.M39]-[.R39]" office:value-type="currency" office:currency="BRL" office:value="1274">
            <text:p>R$ 1.274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307.92">
            <text:p>R$ 1.307,92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float" office:value="0.06">
            <text:p>0,06</text:p>
          </table:table-cell>
          <table:table-cell table:style-name="ce22" table:formula="of:=SUM([.N40:.Q40])" office:value-type="float" office:value="127.92">
            <text:p>127,92</text:p>
          </table:table-cell>
          <table:table-cell table:style-name="ce28" table:formula="of:=[.M40]-[.R40]" office:value-type="currency" office:currency="BRL" office:value="1180">
            <text:p>R$ 1.180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8" office:value-type="string">
            <text:p>*</text:p>
          </table:table-cell>
          <table:table-cell table:style-name="ce18" office:value-type="float" office:value="0.98">
            <text:p>0,9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08.45">
            <text:p>R$ 1.308,4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float" office:value="0.59">
            <text:p>0,59</text:p>
          </table:table-cell>
          <table:table-cell table:style-name="ce22" table:formula="of:=SUM([.N41:.Q41])" office:value-type="float" office:value="128.45">
            <text:p>128,45</text:p>
          </table:table-cell>
          <table:table-cell table:style-name="ce28" table:formula="of:=[.M41]-[.R41]" office:value-type="currency" office:currency="BRL" office:value="1180">
            <text:p>R$ 1.180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21.21">
            <text:p>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78">
            <text:p>0,7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float" office:value="1316.15">
            <text:p>1316,15</text:p>
          </table:table-cell>
          <table:table-cell table:style-name="ce58" office:value-type="string">
            <text:p>*</text:p>
          </table:table-cell>
          <table:table-cell table:style-name="ce58" office:value-type="float" office:value="73.7">
            <text:p>73,7</text:p>
          </table:table-cell>
          <table:table-cell table:style-name="ce58" office:value-type="float" office:value="55.27">
            <text:p>55,27</text:p>
          </table:table-cell>
          <table:table-cell table:style-name="ce58" office:value-type="float" office:value="0.18">
            <text:p>0,18</text:p>
          </table:table-cell>
          <table:table-cell table:style-name="ce22" table:formula="of:=SUM([.N42:.Q42])" office:value-type="float" office:value="129.15">
            <text:p>129,15</text:p>
          </table:table-cell>
          <table:table-cell table:style-name="ce28" table:formula="of:=[.M42]-[.R42]" office:value-type="float" office:value="1187">
            <text:p>118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5.79">
            <text:p>335,7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float" office:value="1819.4">
            <text:p>1819,4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94">
            <text:p>0,94</text:p>
          </table:table-cell>
          <table:table-cell table:style-name="ce22" table:formula="of:=SUM([.N43:.Q43])" office:value-type="float" office:value="184.4">
            <text:p>184,4</text:p>
          </table:table-cell>
          <table:table-cell table:style-name="ce28" table:formula="of:=[.M43]-[.R43]" office:value-type="float" office:value="1635">
            <text:p>1635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63">
            <text:p>0,6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8:.L48])" office:value-type="currency" office:currency="BRL" office:value="1316">
            <text:p>R$ 1.316,00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03">
            <text:p>0,03</text:p>
          </table:table-cell>
          <table:table-cell table:style-name="ce22" table:formula="of:=SUM([.N48:.Q48])" office:value-type="float" office:value="129">
            <text:p>129</text:p>
          </table:table-cell>
          <table:table-cell table:style-name="ce28" table:formula="of:=[.M48]-[.R48]" office:value-type="currency" office:currency="BRL" office:value="1187">
            <text:p>R$ 1.187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17/01/2017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EIRO17" table:style-name="ta4" table:print="false">
        <table:table-column table:style-name="co10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AN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33.71">
            <text:p>R$ 1.333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02.53">
            <text:p>R$ 1.202,5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33.71">
            <text:p>R$ 1.333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02.53">
            <text:p>R$ 1.202,5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02.64">
            <text:p>R$ 1.302,6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468.5">
            <text:p>R$ 468,5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834.14">
            <text:p>R$ 834,14</text:p>
          </table:table-cell>
          <table:table-cell table:style-name="ce56" office:value-type="string">
            <text:p>*</text:p>
          </table:table-cell>
          <table:table-cell table:style-name="ce56" office:value-type="float" office:value="37.48">
            <text:p>37,48</text:p>
          </table:table-cell>
          <table:table-cell table:style-name="ce56" office:value-type="float" office:value="28.11">
            <text:p>28,11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65.59">
            <text:p>65,59</text:p>
          </table:table-cell>
          <table:table-cell table:style-name="ce63" table:formula="of:=[.M13]-[.R13]" office:value-type="currency" office:currency="BRL" office:value="768.55">
            <text:p>R$ 768,55</text:p>
          </table:table-cell>
          <table:table-cell table:style-name="ce30" office:value-type="string">
            <text:p>FÉRIAS (16/01 A 14/02)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02.64">
            <text:p>R$ 1.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1350.21">
            <text:p>1350,21</text:p>
          </table:table-cell>
          <table:table-cell table:style-name="ce56" office:value-type="string">
            <text:p>*</text:p>
          </table:table-cell>
          <table:table-cell table:style-name="ce56" office:value-type="float" office:value="78.77">
            <text:p>78,77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34.99">
            <text:p>134,99</text:p>
          </table:table-cell>
          <table:table-cell table:style-name="ce63" table:formula="of:=[.M15]-[.R15]" office:value-type="float" office:value="1215.22">
            <text:p>1215,22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64.38">
            <text:p>1564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67.82">
            <text:p>167,82</text:p>
          </table:table-cell>
          <table:table-cell table:style-name="ce63" table:formula="of:=[.M16]-[.R16]" office:value-type="float" office:value="1396.56">
            <text:p>1396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64.78">
            <text:p>1364,7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31.18">
            <text:p>131,18</text:p>
          </table:table-cell>
          <table:table-cell table:style-name="ce63" table:formula="of:=[.M17]-[.R17]" office:value-type="float" office:value="1233.6">
            <text:p>1233,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12.35">
            <text:p>1412,35</text:p>
          </table:table-cell>
          <table:table-cell table:style-name="ce56" office:value-type="string">
            <text:p>*</text:p>
          </table:table-cell>
          <table:table-cell table:style-name="ce56" office:value-type="float" office:value="78.77">
            <text:p>78,77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4.99">
            <text:p>134,99</text:p>
          </table:table-cell>
          <table:table-cell table:style-name="ce63" table:formula="of:=[.M18]-[.R18]" office:value-type="float" office:value="1277.36">
            <text:p>1277,3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02.64">
            <text:p>1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1.18">
            <text:p>131,18</text:p>
          </table:table-cell>
          <table:table-cell table:style-name="ce63" table:formula="of:=[.M19]-[.R19]" office:value-type="float" office:value="1171.46">
            <text:p>1171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02.64">
            <text:p>1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71.46">
            <text:p>1171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RCIO ALLISSON RIBEIRO VILANTE</text:p>
          </table:table-cell>
          <table:table-cell table:style-name="ce41" office:value-type="string">
            <text:p>***.XXX.XXX-***</text:p>
          </table:table-cell>
          <table:table-cell table:style-name="ce44" office:value-type="string">
            <text:p>GARÇON</text:p>
          </table:table-cell>
          <table:table-cell table:style-name="ce48" office:value-type="float" office:value="499.73">
            <text:p>499,7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113.44">
            <text:p>113,44</text:p>
          </table:table-cell>
          <table:table-cell table:style-name="ce48" office:value-type="float" office:value="79.2">
            <text:p>79,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692.37">
            <text:p>692,37</text:p>
          </table:table-cell>
          <table:table-cell table:style-name="ce56" office:value-type="string">
            <text:p>*</text:p>
          </table:table-cell>
          <table:table-cell table:style-name="ce56" office:value-type="float" office:value="39.98">
            <text:p>39,98</text:p>
          </table:table-cell>
          <table:table-cell table:style-name="ce56" office:value-type="float" office:value="29.98">
            <text:p>29,98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69.96">
            <text:p>69,96</text:p>
          </table:table-cell>
          <table:table-cell table:style-name="ce63" table:formula="of:=[.M21]-[.R21]" office:value-type="float" office:value="622.41">
            <text:p>622,41</text:p>
          </table:table-cell>
          <table:table-cell table:style-name="ce30" office:value-type="string">
            <text:p>SUBSTITUTO DO ANTONIO JOSE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50.21">
            <text:p>1350,21</text:p>
          </table:table-cell>
          <table:table-cell table:style-name="ce56" office:value-type="string">
            <text:p>*</text:p>
          </table:table-cell>
          <table:table-cell table:style-name="ce56" office:value-type="float" office:value="76.96">
            <text:p>76,96</text:p>
          </table:table-cell>
          <table:table-cell table:style-name="ce56" office:value-type="float" office:value="58.22">
            <text:p>58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18">
            <text:p>135,18</text:p>
          </table:table-cell>
          <table:table-cell table:style-name="ce63" table:formula="of:=[.M22]-[.R22]" office:value-type="float" office:value="1215.03">
            <text:p>1215,0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33.71">
            <text:p>R$ 1.333,7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7:.Q27])" office:value-type="float" office:value="131.18">
            <text:p>131,18</text:p>
          </table:table-cell>
          <table:table-cell table:style-name="ce28" table:formula="of:=[.M27]-[.R27]" office:value-type="currency" office:currency="BRL" office:value="1202.53">
            <text:p>R$ 1.202,5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9.46">
            <text:p>9,46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62.14">
            <text:p>62,14</text:p>
          </table:table-cell>
          <table:table-cell table:style-name="ce17" office:value-type="float" office:value="49.19">
            <text:p>49,19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423.43">
            <text:p>R$ 1.423,43</text:p>
          </table:table-cell>
          <table:table-cell table:style-name="ce57" office:value-type="string">
            <text:p>*</text:p>
          </table:table-cell>
          <table:table-cell table:style-name="ce25" office:value-type="float" office:value="79.65">
            <text:p>79,65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5.87">
            <text:p>135,87</text:p>
          </table:table-cell>
          <table:table-cell table:style-name="ce28" table:formula="of:=[.M28]-[.R28]" office:value-type="currency" office:currency="BRL" office:value="1287.56">
            <text:p>R$ 1.287,56</text:p>
          </table:table-cell>
          <table:table-cell table:style-name="ce65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3:.L33])" office:value-type="currency" office:currency="BRL" office:value="1302.64">
            <text:p>R$ 1.302,64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60" office:value-type="string">
            <text:p>*</text:p>
          </table:table-cell>
          <table:table-cell table:style-name="ce22" table:formula="of:=SUM([.N33:.Q33])" office:value-type="float" office:value="131.18">
            <text:p>131,18</text:p>
          </table:table-cell>
          <table:table-cell table:style-name="ce28" table:formula="of:=[.M33]-[.R33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8">
            <text:p>0,80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currency" office:currency="BRL" office:value="1326.46">
            <text:p>R$ 1.326,4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78">
            <text:p>0,78</text:p>
          </table:table-cell>
          <table:table-cell table:style-name="ce22" table:formula="of:=SUM([.N38:.Q38])" office:value-type="float" office:value="131.96">
            <text:p>131,96</text:p>
          </table:table-cell>
          <table:table-cell table:style-name="ce28" table:formula="of:=[.M38]-[.R38]" office:value-type="currency" office:currency="BRL" office:value="1194.5">
            <text:p>R$ 1.194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99">
            <text:p>0,9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414.13">
            <text:p>R$ 1.414,1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39:.Q39])" office:value-type="float" office:value="131.63">
            <text:p>131,63</text:p>
          </table:table-cell>
          <table:table-cell table:style-name="ce28" table:formula="of:=[.M39]-[.R39]" office:value-type="currency" office:currency="BRL" office:value="1282.5">
            <text:p>R$ 1.282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47">
            <text:p>0,47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326.13">
            <text:p>R$ 1.326,1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40:.Q40])" office:value-type="float" office:value="131.63">
            <text:p>131,63</text:p>
          </table:table-cell>
          <table:table-cell table:style-name="ce28" table:formula="of:=[.M40]-[.R40]" office:value-type="currency" office:currency="BRL" office:value="1194.5">
            <text:p>R$ 1.194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25.66">
            <text:p>R$ 1.325,6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8">
            <text:p>0,98</text:p>
          </table:table-cell>
          <table:table-cell table:style-name="ce22" table:formula="of:=SUM([.N41:.Q41])" office:value-type="float" office:value="132.16">
            <text:p>132,16</text:p>
          </table:table-cell>
          <table:table-cell table:style-name="ce28" table:formula="of:=[.M41]-[.R41]" office:value-type="currency" office:currency="BRL" office:value="1193.5">
            <text:p>R$ 1.193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8">
            <text:p>0,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float" office:value="1326.46">
            <text:p>1326,46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78">
            <text:p>0,78</text:p>
          </table:table-cell>
          <table:table-cell table:style-name="ce22" table:formula="of:=SUM([.N42:.Q42])" office:value-type="float" office:value="131.96">
            <text:p>131,96</text:p>
          </table:table-cell>
          <table:table-cell table:style-name="ce28" table:formula="of:=[.M42]-[.R42]" office:value-type="float" office:value="1194.5">
            <text:p>1194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06">
            <text:p>336,0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float" office:value="1814.17">
            <text:p>1814,17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21">
            <text:p>0,21</text:p>
          </table:table-cell>
          <table:table-cell table:style-name="ce22" table:formula="of:=SUM([.N43:.Q43])" office:value-type="float" office:value="183.67">
            <text:p>183,67</text:p>
          </table:table-cell>
          <table:table-cell table:style-name="ce28" table:formula="of:=[.M43]-[.R43]" office:value-type="float" office:value="1630.5">
            <text:p>1630,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string">
            <text:p>L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406.48">
            <text:p>R$ 406,4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8:.L48])" office:value-type="currency" office:currency="BRL" office:value="765.98">
            <text:p>R$ 765,98</text:p>
          </table:table-cell>
          <table:table-cell table:number-columns-repeated="3" table:style-name="ce25" office:value-type="string">
            <text:p>*</text:p>
          </table:table-cell>
          <table:table-cell table:style-name="ce25" office:value-type="float" office:value="32.48">
            <text:p>32,48</text:p>
          </table:table-cell>
          <table:table-cell table:style-name="ce22" table:formula="of:=SUM([.N48:.Q48])" office:value-type="float" office:value="32.48">
            <text:p>32,48</text:p>
          </table:table-cell>
          <table:table-cell table:style-name="ce28" table:formula="of:=[.M48]-[.R48]" office:value-type="currency" office:currency="BRL" office:value="733.5">
            <text:p>R$ 733,5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4"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33" table:number-columns-repeated="7"/>
        </table:table-row>
        <table:table-row table:style-name="ro1" table:number-rows-repeated="1048526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FEV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31.51">
            <text:p>R$ 1.331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00.33">
            <text:p>R$ 1.200,3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31.51">
            <text:p>R$ 1.331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00.33">
            <text:p>R$ 1.200,3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00.44">
            <text:p>R$ 1.300,4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169.26">
            <text:p>R$ 1.169,2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499.73">
            <text:p>R$ 499,7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88.96">
            <text:p>88,96</text:p>
          </table:table-cell>
          <table:table-cell table:style-name="ce48" office:value-type="float" office:value="52.8">
            <text:p>52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641.49">
            <text:p>R$ 641,49</text:p>
          </table:table-cell>
          <table:table-cell table:style-name="ce56" office:value-type="string">
            <text:p>*</text:p>
          </table:table-cell>
          <table:table-cell table:style-name="ce56" office:value-type="float" office:value="39.97">
            <text:p>39,97</text:p>
          </table:table-cell>
          <table:table-cell table:style-name="ce56" office:value-type="float" office:value="29.98">
            <text:p>29,98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69.95">
            <text:p>69,95</text:p>
          </table:table-cell>
          <table:table-cell table:style-name="ce63" table:formula="of:=[.M13]-[.R13]" office:value-type="currency" office:currency="BRL" office:value="571.54">
            <text:p>R$ 571,54</text:p>
          </table:table-cell>
          <table:table-cell table:style-name="ce30" office:value-type="string">
            <text:p>FÉRIAS (16/01 A 14/02)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00.44">
            <text:p>R$ 1.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69.26">
            <text:p>R$ 1.169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1352.48">
            <text:p>1352,4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35.34">
            <text:p>135,34</text:p>
          </table:table-cell>
          <table:table-cell table:style-name="ce63" table:formula="of:=[.M15]-[.R15]" office:value-type="float" office:value="1217.14">
            <text:p>1217,1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62.18">
            <text:p>1562,1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67.82">
            <text:p>167,82</text:p>
          </table:table-cell>
          <table:table-cell table:style-name="ce63" table:formula="of:=[.M16]-[.R16]" office:value-type="float" office:value="1394.36">
            <text:p>1394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62.58">
            <text:p>1362,5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31.18">
            <text:p>131,18</text:p>
          </table:table-cell>
          <table:table-cell table:style-name="ce63" table:formula="of:=[.M17]-[.R17]" office:value-type="float" office:value="1231.4">
            <text:p>1231,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14.62">
            <text:p>1414,62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5.34">
            <text:p>135,34</text:p>
          </table:table-cell>
          <table:table-cell table:style-name="ce63" table:formula="of:=[.M18]-[.R18]" office:value-type="float" office:value="1279.28">
            <text:p>1279,28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00.44">
            <text:p>1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1.18">
            <text:p>131,18</text:p>
          </table:table-cell>
          <table:table-cell table:style-name="ce63" table:formula="of:=[.M19]-[.R19]" office:value-type="float" office:value="1169.26">
            <text:p>1169,2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00.44">
            <text:p>1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69.26">
            <text:p>1169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RCIO ALLISSON RIBEIRO VILANTE</text:p>
          </table:table-cell>
          <table:table-cell table:style-name="ce41" office:value-type="string">
            <text:p>***.036.233-**</text:p>
          </table:table-cell>
          <table:table-cell table:style-name="ce44" office:value-type="string">
            <text:p>GARÇON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122.32">
            <text:p>122,32</text:p>
          </table:table-cell>
          <table:table-cell table:style-name="ce48" office:value-type="float" office:value="72.6">
            <text:p>72,6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131.92">
            <text:p>1131,92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31.18">
            <text:p>131,18</text:p>
          </table:table-cell>
          <table:table-cell table:style-name="ce63" table:formula="of:=[.M21]-[.R21]" office:value-type="float" office:value="1000.74">
            <text:p>1000,74</text:p>
          </table:table-cell>
          <table:table-cell table:style-name="ce30" office:value-type="string">
            <text:p>SUBSTITUTO DO ANTONIO JOSE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52.48">
            <text:p>1352,48</text:p>
          </table:table-cell>
          <table:table-cell table:style-name="ce56"/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34">
            <text:p>135,34</text:p>
          </table:table-cell>
          <table:table-cell table:style-name="ce63" table:formula="of:=[.M22]-[.R22]" office:value-type="float" office:value="1217.14">
            <text:p>1217,14</text:p>
          </table:table-cell>
          <table:table-cell table:style-name="ce30" office:value-type="string">
            <text:p>SUBSTITUTA DA SOLANGE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number-columns-repeated="6"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3:.L23])" office:value-type="float" office:value="39.9">
            <text:p>39,9</text:p>
          </table:table-cell>
          <table:table-cell table:style-name="ce56" office:value-type="string">
            <text:p>*</text:p>
          </table:table-cell>
          <table:table-cell table:style-name="ce56" office:value-type="float" office:value="3.2">
            <text:p>3,2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23:.Q23])" office:value-type="float" office:value="3.2">
            <text:p>3,2</text:p>
          </table:table-cell>
          <table:table-cell table:style-name="ce63" table:formula="of:=[.M23]-[.R23]" office:value-type="float" office:value="36.7">
            <text:p>36,7</text:p>
          </table:table-cell>
          <table:table-cell table:style-name="ce30" office:value-type="string">
            <text:p>FÉRIAS (01/20 A 02/03)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331.51">
            <text:p>R$ 1.331,5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1.18">
            <text:p>131,18</text:p>
          </table:table-cell>
          <table:table-cell table:style-name="ce28" table:formula="of:=[.M28]-[.R28]" office:value-type="currency" office:currency="BRL" office:value="1200.33">
            <text:p>R$ 1.200,3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14.97">
            <text:p>14,97</text:p>
          </table:table-cell>
          <table:table-cell table:style-name="ce17" office:value-type="float" office:value="244.64">
            <text:p>244,64</text:p>
          </table:table-cell>
          <table:table-cell table:style-name="ce17" office:value-type="string">
            <text:p>118/,80</text:p>
          </table:table-cell>
          <table:table-cell table:style-name="ce17" office:value-type="float" office:value="62.14">
            <text:p>62,14</text:p>
          </table:table-cell>
          <table:table-cell table:style-name="ce17" office:value-type="float" office:value="49.19">
            <text:p>49,19</text:p>
          </table:table-cell>
          <table:table-cell table:style-name="ce18" office:value-type="string">
            <text:p>*</text:p>
          </table:table-cell>
          <table:table-cell table:style-name="ce22" table:formula="of:=SUM([.E29:.L29])" office:value-type="currency" office:currency="BRL" office:value="1307.94">
            <text:p>R$ 1.307,94</text:p>
          </table:table-cell>
          <table:table-cell table:style-name="ce57" office:value-type="string">
            <text:p>*</text:p>
          </table:table-cell>
          <table:table-cell table:style-name="ce25" office:value-type="float" office:value="79.65">
            <text:p>79,65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9:.Q29])" office:value-type="float" office:value="135.87">
            <text:p>135,87</text:p>
          </table:table-cell>
          <table:table-cell table:style-name="ce28" table:formula="of:=[.M29]-[.R29]" office:value-type="currency" office:currency="BRL" office:value="1172.07">
            <text:p>R$ 1.172,07</text:p>
          </table:table-cell>
          <table:table-cell table:style-name="ce65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655.9">
            <text:p>R$ 655,90</text:p>
          </table:table-cell>
          <table:table-cell table:style-name="ce18" office:value-type="float" office:value="937">
            <text:p>937,00</text:p>
          </table:table-cell>
          <table:table-cell table:style-name="ce17" office:value-type="float" office:value="1093.17">
            <text:p>1093,17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4:.L34])" office:value-type="currency" office:currency="BRL" office:value="2951.87">
            <text:p>R$ 2.951,87</text:p>
          </table:table-cell>
          <table:table-cell table:style-name="ce57" office:value-type="string">
            <text:p>*</text:p>
          </table:table-cell>
          <table:table-cell table:style-name="ce25" office:value-type="float" office:value="139.92">
            <text:p>139,92</text:p>
          </table:table-cell>
          <table:table-cell table:style-name="ce25" office:value-type="float" office:value="39.35">
            <text:p>39,35</text:p>
          </table:table-cell>
          <table:table-cell table:style-name="ce60" office:value-type="string">
            <text:p>*</text:p>
          </table:table-cell>
          <table:table-cell table:style-name="ce22" table:formula="of:=SUM([.N34:.Q34])" office:value-type="float" office:value="179.27">
            <text:p>179,27</text:p>
          </table:table-cell>
          <table:table-cell table:style-name="ce28" table:formula="of:=[.M34]-[.R34]" office:value-type="currency" office:currency="BRL" office:value="2772.6">
            <text:p>R$ 2.772,60</text:p>
          </table:table-cell>
          <table:table-cell table:style-name="ce30" office:value-type="string">
            <text:p>RESCISÃO EM 21/02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91">
            <text:p>0,9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315.48">
            <text:p>R$ 1.315,4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8">
            <text:p>0,8</text:p>
          </table:table-cell>
          <table:table-cell table:style-name="ce22" table:formula="of:=SUM([.N39:.Q39])" office:value-type="float" office:value="131.98">
            <text:p>131,98</text:p>
          </table:table-cell>
          <table:table-cell table:style-name="ce28" table:formula="of:=[.M39]-[.R39]" office:value-type="currency" office:currency="BRL" office:value="1183.5">
            <text:p>R$ 1.183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89">
            <text:p>0,8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124.28">
            <text:p>124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408.67">
            <text:p>R$ 1.408,67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9">
            <text:p>0,99</text:p>
          </table:table-cell>
          <table:table-cell table:style-name="ce22" table:formula="of:=SUM([.N40:.Q40])" office:value-type="float" office:value="132.17">
            <text:p>132,17</text:p>
          </table:table-cell>
          <table:table-cell table:style-name="ce28" table:formula="of:=[.M40]-[.R40]" office:value-type="currency" office:currency="BRL" office:value="1276.5">
            <text:p>R$ 1.276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58">
            <text:p>0,5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15.15">
            <text:p>R$ 1.315,15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7">
            <text:p>0,47</text:p>
          </table:table-cell>
          <table:table-cell table:style-name="ce22" table:formula="of:=SUM([.N41:.Q41])" office:value-type="float" office:value="131.65">
            <text:p>131,65</text:p>
          </table:table-cell>
          <table:table-cell table:style-name="ce28" table:formula="of:=[.M41]-[.R41]" office:value-type="currency" office:currency="BRL" office:value="1183.5">
            <text:p>R$ 1.183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currency" office:currency="BRL" office:value="1312.66">
            <text:p>R$ 1.312,6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8">
            <text:p>0,98</text:p>
          </table:table-cell>
          <table:table-cell table:style-name="ce22" table:formula="of:=SUM([.N42:.Q42])" office:value-type="float" office:value="132.16">
            <text:p>132,16</text:p>
          </table:table-cell>
          <table:table-cell table:style-name="ce28" table:formula="of:=[.M42]-[.R42]" office:value-type="currency" office:currency="BRL" office:value="1180.5">
            <text:p>R$ 1.180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91">
            <text:p>0,9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3:.L43])" office:value-type="float" office:value="1315.48">
            <text:p>1315,48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8">
            <text:p>0,8</text:p>
          </table:table-cell>
          <table:table-cell table:style-name="ce22" table:formula="of:=SUM([.N43:.Q43])" office:value-type="float" office:value="131.98">
            <text:p>131,98</text:p>
          </table:table-cell>
          <table:table-cell table:style-name="ce28" table:formula="of:=[.M43]-[.R43]" office:value-type="float" office:value="1183.5">
            <text:p>1183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19">
            <text:p>336,1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4:.L44])" office:value-type="float" office:value="1863.44">
            <text:p>1863,44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48">
            <text:p>0,48</text:p>
          </table:table-cell>
          <table:table-cell table:style-name="ce22" table:formula="of:=SUM([.N44:.Q44])" office:value-type="float" office:value="183.94">
            <text:p>183,94</text:p>
          </table:table-cell>
          <table:table-cell table:style-name="ce28" table:formula="of:=[.M44]-[.R44]" office:value-type="float" office:value="1679.5">
            <text:p>1679,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string">
            <text:p>L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41">
            <text:p>0,4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9:.L49])" office:value-type="currency" office:currency="BRL" office:value="1283.91">
            <text:p>R$ 1.283,9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49:.Q49])" office:value-type="float" office:value="75.41">
            <text:p>75,41</text:p>
          </table:table-cell>
          <table:table-cell table:style-name="ce28" table:formula="of:=[.M49]-[.R49]" office:value-type="currency" office:currency="BRL" office:value="1208.5">
            <text:p>R$ 1.208,5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4"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33"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RÇ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RÇ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64.51">
            <text:p>R$ 1.364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6:.Q6])" office:value-type="float" office:value="162.41">
            <text:p>162,41</text:p>
          </table:table-cell>
          <table:table-cell table:style-name="ce28" table:formula="of:=[.M6]-[.R6]" office:value-type="currency" office:currency="BRL" office:value="1202.1">
            <text:p>R$ 1.202,1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64.51">
            <text:p>R$ 1.364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7:.Q7])" office:value-type="float" office:value="162.41">
            <text:p>162,41</text:p>
          </table:table-cell>
          <table:table-cell table:style-name="ce28" table:formula="of:=[.M7]-[.R7]" office:value-type="currency" office:currency="BRL" office:value="1202.1">
            <text:p>R$ 1.202,1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33.44">
            <text:p>R$ 1.333,4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8:.Q8])" office:value-type="float" office:value="162.41">
            <text:p>162,41</text:p>
          </table:table-cell>
          <table:table-cell table:style-name="ce28" table:formula="of:=[.M8]-[.R8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1333.44">
            <text:p>R$ 1.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3:.Q13])" office:value-type="float" office:value="162.41">
            <text:p>162,41</text:p>
          </table:table-cell>
          <table:table-cell table:style-name="ce63" table:formula="of:=[.M13]-[.R13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33.44">
            <text:p>R$ 1.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4:.Q14])" office:value-type="float" office:value="162.41">
            <text:p>162,41</text:p>
          </table:table-cell>
          <table:table-cell table:style-name="ce63" table:formula="of:=[.M14]-[.R14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31.23">
            <text:p>31,2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467.57">
            <text:p>467,57</text:p>
          </table:table-cell>
          <table:table-cell table:style-name="ce56" office:value-type="string">
            <text:p>*</text:p>
          </table:table-cell>
          <table:table-cell table:style-name="ce56" office:value-type="float" office:value="5.69">
            <text:p>5,69</text:p>
          </table:table-cell>
          <table:table-cell table:number-columns-repeated="2" table:style-name="ce56" office:value-type="float" office:value="1.87">
            <text:p>1,87</text:p>
          </table:table-cell>
          <table:table-cell table:style-name="ce53" table:formula="of:=SUM([.N15:.Q15])" office:value-type="float" office:value="9.43">
            <text:p>9,43</text:p>
          </table:table-cell>
          <table:table-cell table:style-name="ce63" table:formula="of:=[.M15]-[.R15]" office:value-type="float" office:value="458.14">
            <text:p>458,14</text:p>
          </table:table-cell>
          <table:table-cell table:style-name="ce30" office:value-type="string">
            <text:p>FÉRIAS (02/03 A 31/03)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95.18">
            <text:p>1595,1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float" office:value="39.96">
            <text:p>39,96</text:p>
          </table:table-cell>
          <table:table-cell table:style-name="ce53" table:formula="of:=SUM([.N16:.Q16])" office:value-type="float" office:value="207.78">
            <text:p>207,78</text:p>
          </table:table-cell>
          <table:table-cell table:style-name="ce63" table:formula="of:=[.M16]-[.R16]" office:value-type="float" office:value="1387.4">
            <text:p>1387,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95.58">
            <text:p>1395,5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7:.Q17])" office:value-type="float" office:value="162.41">
            <text:p>162,41</text:p>
          </table:table-cell>
          <table:table-cell table:style-name="ce63" table:formula="of:=[.M17]-[.R17]" office:value-type="float" office:value="1233.17">
            <text:p>1233,1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9.58">
            <text:p>9,58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45.06">
            <text:p>1445,06</text:p>
          </table:table-cell>
          <table:table-cell table:style-name="ce56" office:value-type="string">
            <text:p>*</text:p>
          </table:table-cell>
          <table:table-cell table:style-name="ce56" office:value-type="float" office:value="78.92">
            <text:p>78,92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55">
            <text:p>31,55</text:p>
          </table:table-cell>
          <table:table-cell table:style-name="ce53" table:formula="of:=SUM([.N18:.Q18])" office:value-type="float" office:value="166.69">
            <text:p>166,69</text:p>
          </table:table-cell>
          <table:table-cell table:style-name="ce63" table:formula="of:=[.M18]-[.R18]" office:value-type="float" office:value="1278.37">
            <text:p>1278,37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33.44">
            <text:p>1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9:.Q19])" office:value-type="float" office:value="162.41">
            <text:p>162,41</text:p>
          </table:table-cell>
          <table:table-cell table:style-name="ce63" table:formula="of:=[.M19]-[.R19]" office:value-type="float" office:value="1171.03">
            <text:p>1171,0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33.44">
            <text:p>1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20:.Q20])" office:value-type="float" office:value="162.41">
            <text:p>162,41</text:p>
          </table:table-cell>
          <table:table-cell table:style-name="ce63" table:formula="of:=[.M20]-[.R20]" office:value-type="float" office:value="1171.03">
            <text:p>1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9.58">
            <text:p>9,58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1:.L21])" office:value-type="float" office:value="1382.92">
            <text:p>1382,92</text:p>
          </table:table-cell>
          <table:table-cell table:style-name="ce56"/>
          <table:table-cell table:style-name="ce56" office:value-type="float" office:value="78.92">
            <text:p>78,92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55">
            <text:p>31,55</text:p>
          </table:table-cell>
          <table:table-cell table:style-name="ce53" table:formula="of:=SUM([.N21:.Q21])" office:value-type="float" office:value="166.69">
            <text:p>166,69</text:p>
          </table:table-cell>
          <table:table-cell table:style-name="ce63" table:formula="of:=[.M21]-[.R21]" office:value-type="float" office:value="1216.23">
            <text:p>1216,23</text:p>
          </table:table-cell>
          <table:table-cell table:style-name="ce30" office:value-type="string">
            <text:p>SUBSTITUTA DA FRANCISCA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05.77">
            <text:p>905,77</text:p>
          </table:table-cell>
          <table:table-cell table:style-name="ce48" office:value-type="string">
            <text:p>*</text:p>
          </table:table-cell>
          <table:table-cell table:style-name="ce48" office:value-type="float" office:value="10.41">
            <text:p>10,41</text:p>
          </table:table-cell>
          <table:table-cell table:number-columns-repeated="3"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956.08">
            <text:p>956,08</text:p>
          </table:table-cell>
          <table:table-cell table:style-name="ce56" office:value-type="string">
            <text:p>*</text:p>
          </table:table-cell>
          <table:table-cell table:style-name="ce56" office:value-type="float" office:value="76.49">
            <text:p>76,49</text:p>
          </table:table-cell>
          <table:table-cell table:style-name="ce56" office:value-type="float" office:value="54.35">
            <text:p>54,35</text:p>
          </table:table-cell>
          <table:table-cell table:style-name="ce56" office:value-type="float" office:value="30.54">
            <text:p>30,54</text:p>
          </table:table-cell>
          <table:table-cell table:style-name="ce53" table:formula="of:=SUM([.N22:.Q22])" office:value-type="float" office:value="161.38">
            <text:p>161,38</text:p>
          </table:table-cell>
          <table:table-cell table:style-name="ce63" table:formula="of:=[.M22]-[.R22]" office:value-type="float" office:value="794.7">
            <text:p>794,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GILVANE GOMES DA CRUZ</text:p>
          </table:table-cell>
          <table:table-cell table:style-name="ce69" office:value-type="string">
            <text:p>***.764.33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71" office:value-type="currency" office:currency="BRL" office:value="244.64">
            <text:p>R$ 244,64</text:p>
          </table:table-cell>
          <table:table-cell table:style-name="ce71" office:value-type="currency" office:currency="BRL" office:value="151.8">
            <text:p>R$ 151,80</text:p>
          </table:table-cell>
          <table:table-cell table:style-name="ce73"/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33.44">
            <text:p>R$ 1.333,44</text:p>
          </table:table-cell>
          <table:table-cell table:style-name="ce57" office:value-type="string">
            <text:p>*</text:p>
          </table:table-cell>
          <table:table-cell table:style-name="ce25" office:value-type="float" office:value="74.996">
            <text:p>74,996</text:p>
          </table:table-cell>
          <table:table-cell table:style-name="ce25" office:value-type="float" office:value="56.22">
            <text:p>56,22</text:p>
          </table:table-cell>
          <table:table-cell table:style-name="ce60" office:value-type="float" office:value="31.23">
            <text:p>31,23</text:p>
          </table:table-cell>
          <table:table-cell table:style-name="ce22" table:formula="of:=SUM([.N27:.Q27])" office:value-type="float" office:value="162.446">
            <text:p>162,446</text:p>
          </table:table-cell>
          <table:table-cell table:style-name="ce28" table:formula="of:=[.M27]-[.R27]" office:value-type="currency" office:currency="BRL" office:value="1170.994">
            <text:p>R$ 1.170,99</text:p>
          </table:table-cell>
          <table:table-cell table:style-name="ce30" office:value-type="string">
            <text:p>SUBSTITUTA DA DEUSELINA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31.23">
            <text:p>R$ 31,23</text:p>
          </table:table-cell>
          <table:table-cell table:style-name="ce18" office:value-type="string">
            <text:p>*</text:p>
          </table:table-cell>
          <table:table-cell table:number-columns-repeated="3" table:style-name="ce17" office:value-type="string">
            <text:p>*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62.3">
            <text:p>R$ 62,30</text:p>
          </table:table-cell>
          <table:table-cell table:style-name="ce57" office:value-type="string">
            <text:p>*</text:p>
          </table:table-cell>
          <table:table-cell table:style-name="ce25" office:value-type="float" office:value="2.49">
            <text:p>2,49</text:p>
          </table:table-cell>
          <table:table-cell table:style-name="ce25" office:value-type="float" office:value="1.87">
            <text:p>1,87</text:p>
          </table:table-cell>
          <table:table-cell table:style-name="ce60" office:value-type="string">
            <text:p>*</text:p>
          </table:table-cell>
          <table:table-cell table:style-name="ce22" table:formula="of:=SUM([.N28:.Q28])" office:value-type="float" office:value="4.36">
            <text:p>4,36</text:p>
          </table:table-cell>
          <table:table-cell table:style-name="ce28" table:formula="of:=[.M28]-[.R28]" office:value-type="currency" office:currency="BRL" office:value="57.94">
            <text:p>R$ 57,94</text:p>
          </table:table-cell>
          <table:table-cell table:style-name="ce30" office:value-type="string">
            <text:p>FÉRIAS (02/03 A 31/03)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25">
            <text:p>0,2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3:.L33])" office:value-type="currency" office:currency="BRL" office:value="1364.76">
            <text:p>R$ 1.364,7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2.14">
            <text:p>32,14</text:p>
          </table:table-cell>
          <table:table-cell table:style-name="ce22" table:formula="of:=SUM([.N33:.Q33])" office:value-type="float" office:value="163.32">
            <text:p>163,32</text:p>
          </table:table-cell>
          <table:table-cell table:style-name="ce28" table:formula="of:=[.M33]-[.R33]" office:value-type="currency" office:currency="BRL" office:value="1201.44">
            <text:p>R$ 1.201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02">
            <text:p>0,02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124.28">
            <text:p>124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4:.L34])" office:value-type="currency" office:currency="BRL" office:value="1457.74">
            <text:p>R$ 1.457,7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2.12">
            <text:p>32,12</text:p>
          </table:table-cell>
          <table:table-cell table:style-name="ce22" table:formula="of:=SUM([.N34:.Q34])" office:value-type="float" office:value="163.3">
            <text:p>163,3</text:p>
          </table:table-cell>
          <table:table-cell table:style-name="ce28" table:formula="of:=[.M34]-[.R34]" office:value-type="currency" office:currency="BRL" office:value="1294.44">
            <text:p>R$ 1.294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92">
            <text:p>0,92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5:.L35])" office:value-type="currency" office:currency="BRL" office:value="1365.43">
            <text:p>R$ 1.365,4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81">
            <text:p>31,81</text:p>
          </table:table-cell>
          <table:table-cell table:style-name="ce22" table:formula="of:=SUM([.N35:.Q35])" office:value-type="float" office:value="162.99">
            <text:p>162,99</text:p>
          </table:table-cell>
          <table:table-cell table:style-name="ce28" table:formula="of:=[.M35]-[.R35]" office:value-type="currency" office:currency="BRL" office:value="1202.44">
            <text:p>R$ 1.202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8" office:value-type="float" office:value="0.45">
            <text:p>0,4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6:.L36])" office:value-type="currency" office:currency="BRL" office:value="1364.96">
            <text:p>R$ 1.364,9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34">
            <text:p>31,34</text:p>
          </table:table-cell>
          <table:table-cell table:style-name="ce22" table:formula="of:=SUM([.N36:.Q36])" office:value-type="float" office:value="162.52">
            <text:p>162,52</text:p>
          </table:table-cell>
          <table:table-cell table:style-name="ce28" table:formula="of:=[.M36]-[.R36]" office:value-type="currency" office:currency="BRL" office:value="1202.44">
            <text:p>R$ 1.202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25">
            <text:p>0,2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7:.L37])" office:value-type="float" office:value="1364.76">
            <text:p>1364,76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32.14">
            <text:p>32,14</text:p>
          </table:table-cell>
          <table:table-cell table:style-name="ce22" table:formula="of:=SUM([.N37:.Q37])" office:value-type="float" office:value="163.32">
            <text:p>163,32</text:p>
          </table:table-cell>
          <table:table-cell table:style-name="ce28" table:formula="of:=[.M37]-[.R37]" office:value-type="float" office:value="1201.44">
            <text:p>1201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5.61">
            <text:p>335,61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float" office:value="1912.8">
            <text:p>1912,8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37.9">
            <text:p>37,9</text:p>
          </table:table-cell>
          <table:table-cell table:style-name="ce22" table:formula="of:=SUM([.N38:.Q38])" office:value-type="float" office:value="221.36">
            <text:p>221,36</text:p>
          </table:table-cell>
          <table:table-cell table:style-name="ce28" table:formula="of:=[.M38]-[.R38]" office:value-type="float" office:value="1691.44">
            <text:p>1691,4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6">
            <text:p>0,60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currency" office:currency="BRL" office:value="1334.04">
            <text:p>R$ 1.334,0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31.63">
            <text:p>31,63</text:p>
          </table:table-cell>
          <table:table-cell table:style-name="ce22" table:formula="of:=SUM([.N43:.Q43])" office:value-type="float" office:value="106.59">
            <text:p>106,59</text:p>
          </table:table-cell>
          <table:table-cell table:style-name="ce28" table:formula="of:=[.M43]-[.R43]" office:value-type="currency" office:currency="BRL" office:value="1227.45">
            <text:p>R$ 1.227,4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7" office:value-type="string">
            <text:p>*</text:p>
          </table:table-cell>
          <table:table-cell table:style-name="ce18" office:value-type="float" office:value="0.46">
            <text:p>0,46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7.28">
            <text:p>37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8:.L48])" office:value-type="currency" office:currency="BRL" office:value="865.74">
            <text:p>R$ 865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48:.Q48])" office:value-type="float" office:value="109.94">
            <text:p>109,94</text:p>
          </table:table-cell>
          <table:table-cell table:style-name="ce28" table:formula="of:=[.M48]-[.R48]" office:value-type="currency" office:currency="BRL" office:value="755.8">
            <text:p>R$ 755,8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7" office:value-type="string">
            <text:p>*</text:p>
          </table:table-cell>
          <table:table-cell table:style-name="ce17" office:value-type="float" office:value="0.46">
            <text:p>0,46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7.28">
            <text:p>37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9:.L49])" office:value-type="currency" office:currency="BRL" office:value="865.74">
            <text:p>R$ 865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49:.Q49])" office:value-type="float" office:value="109.94">
            <text:p>109,94</text:p>
          </table:table-cell>
          <table:table-cell table:style-name="ce28" table:formula="of:=[.M49]-[.R49]" office:value-type="currency" office:currency="BRL" office:value="755.8">
            <text:p>R$ 755,8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8" office:value-type="string">
            <text:p>*</text:p>
          </table:table-cell>
          <table:table-cell table:style-name="ce18" office:value-type="float" office:value="0.74">
            <text:p>0,74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50:.L50])" office:value-type="currency" office:currency="BRL" office:value="828.74">
            <text:p>R$ 828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50:.Q50])" office:value-type="float" office:value="109.94">
            <text:p>109,94</text:p>
          </table:table-cell>
          <table:table-cell table:style-name="ce28" table:formula="of:=[.M50]-[.R50]" office:value-type="currency" office:currency="BRL" office:value="718.8">
            <text:p>R$ 718,8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7/04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32" table:number-columns-spanned="11" table:number-rows-spanned="1"/>
          <table:covered-table-cell table:number-columns-repeated="10" table:style-name="ce4"/>
          <table:table-cell table:number-columns-repeated="5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BRIL17" table:style-name="ta4" table:print="false">
        <table:table-column table:style-name="co12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BRIL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44.71">
            <text:p>R$ 1.344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44.71">
            <text:p>R$ 1.344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8:.L8])" office:value-type="currency" office:currency="BRL" office:value="1375.78">
            <text:p>R$ 1.375,7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244.6">
            <text:p>R$ 1.244,60</text:p>
          </table:table-cell>
          <table:table-cell table:style-name="ce30" office:value-type="string">
            <text:p>SUBSTITUTO DO RENATO</text:p>
          </table:table-cell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currency" office:currency="BRL" office:value="1249.33">
            <text:p>R$ 1.249,33</text:p>
          </table:table-cell>
          <table:table-cell table:style-name="ce18" office:value-type="string">
            <text:p>*</text:p>
          </table:table-cell>
          <table:table-cell table:number-columns-repeated="5" table:style-name="ce17" office:value-type="string">
            <text:p>*</text:p>
          </table:table-cell>
          <table:table-cell table:style-name="ce22" table:formula="of:=SUM([.E9:.L9])" office:value-type="currency" office:currency="BRL" office:value="2186.33">
            <text:p>R$ 2.186,33</text:p>
          </table:table-cell>
          <table:table-cell table:style-name="ce25" office:value-type="string">
            <text:p>*</text:p>
          </table:table-cell>
          <table:table-cell table:style-name="ce25" office:value-type="float" office:value="99.95">
            <text:p>99,95</text:p>
          </table:table-cell>
          <table:table-cell table:number-columns-repeated="2" table:style-name="ce25" office:value-type="string">
            <text:p>*</text:p>
          </table:table-cell>
          <table:table-cell table:style-name="ce22" table:formula="of:=SUM([.N9:.Q9])" office:value-type="float" office:value="99.95">
            <text:p>99,95</text:p>
          </table:table-cell>
          <table:table-cell table:style-name="ce28" table:formula="of:=[.M9]-[.R9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13.64">
            <text:p>R$ 1.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82.46">
            <text:p>R$ 1.18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75" office:value-type="currency" office:currency="BRL" office:value="1249.33">
            <text:p>R$ 1.249,33</text:p>
          </table:table-cell>
          <table:table-cell table:number-columns-repeated="2" table:style-name="ce48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5:.L15])" office:value-type="currency" office:currency="BRL" office:value="2186.33">
            <text:p>R$ 2.186,33</text:p>
          </table:table-cell>
          <table:table-cell table:style-name="ce56" office:value-type="string">
            <text:p>*</text:p>
          </table:table-cell>
          <table:table-cell table:style-name="ce56" office:value-type="float" office:value="99.95">
            <text:p>99,95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15:.Q15])" office:value-type="float" office:value="99.95">
            <text:p>99,95</text:p>
          </table:table-cell>
          <table:table-cell table:style-name="ce63" table:formula="of:=[.M15]-[.R15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6:.L16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35.34">
            <text:p>135,34</text:p>
          </table:table-cell>
          <table:table-cell table:style-name="ce63" table:formula="of:=[.M16]-[.R16]" office:value-type="float" office:value="1230.34">
            <text:p>1230,3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7:.L17])" office:value-type="float" office:value="1575.38">
            <text:p>1575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67.82">
            <text:p>167,82</text:p>
          </table:table-cell>
          <table:table-cell table:style-name="ce63" table:formula="of:=[.M17]-[.R17]" office:value-type="float" office:value="1407.56">
            <text:p>1407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8:.L18])" office:value-type="float" office:value="1375.78">
            <text:p>1375,7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1.18">
            <text:p>131,18</text:p>
          </table:table-cell>
          <table:table-cell table:style-name="ce63" table:formula="of:=[.M18]-[.R18]" office:value-type="float" office:value="1244.6">
            <text:p>1244,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float" office:value="1325.11">
            <text:p>1325,11</text:p>
          </table:table-cell>
          <table:table-cell table:number-columns-repeated="2" table:style-name="ce4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38.33">
            <text:p>38,33</text:p>
          </table:table-cell>
          <table:table-cell table:style-name="ce48" office:value-type="string">
            <text:p>*</text:p>
          </table:table-cell>
          <table:table-cell table:style-name="ce53" table:formula="of:=SUM([.E19:.L19])" office:value-type="float" office:value="2300.44">
            <text:p>2300,44</text:p>
          </table:table-cell>
          <table:table-cell table:style-name="ce56" office:value-type="string">
            <text:p>*</text:p>
          </table:table-cell>
          <table:table-cell table:style-name="ce56" office:value-type="float" office:value="104.04">
            <text:p>104,04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19:.Q19])" office:value-type="float" office:value="104.04">
            <text:p>104,04</text:p>
          </table:table-cell>
          <table:table-cell table:style-name="ce63" table:formula="of:=[.M19]-[.R19]" office:value-type="float" office:value="2196.4">
            <text:p>2196,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13.64">
            <text:p>1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82.46">
            <text:p>1182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313.64">
            <text:p>1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31.18">
            <text:p>131,18</text:p>
          </table:table-cell>
          <table:table-cell table:style-name="ce63" table:formula="of:=[.M21]-[.R21]" office:value-type="float" office:value="1182.46">
            <text:p>118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34">
            <text:p>135,34</text:p>
          </table:table-cell>
          <table:table-cell table:style-name="ce63" table:formula="of:=[.M22]-[.R22]" office:value-type="float" office:value="1230.34">
            <text:p>1230,34</text:p>
          </table:table-cell>
          <table:table-cell table:style-name="ce30" office:value-type="string">
            <text:p>SUBSTITUTA DA MARIA HELENA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GILVANE GOMES DA CRUZ</text:p>
          </table:table-cell>
          <table:table-cell table:style-name="ce41" office:value-type="string">
            <text:p>***.764.333-**</text:p>
          </table:table-cell>
          <table:table-cell table:style-name="ce44" office:value-type="string">
            <text:p>COPEIR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">
            <text:p>24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3:.L23])" office:value-type="float" office:value="1313">
            <text:p>1313</text:p>
          </table:table-cell>
          <table:table-cell table:style-name="ce56" office:value-type="string">
            <text:p>*</text:p>
          </table:table-cell>
          <table:table-cell table:style-name="ce56" office:value-type="float" office:value="74.996">
            <text:p>74,9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3:.Q23])" office:value-type="float" office:value="131.216">
            <text:p>131,216</text:p>
          </table:table-cell>
          <table:table-cell table:style-name="ce63" table:formula="of:=[.M23]-[.R23]" office:value-type="float" office:value="1181.784">
            <text:p>1181,784</text:p>
          </table:table-cell>
          <table:table-cell table:style-name="ce30" office:value-type="string">
            <text:p>SUBSTITUTA DA DENISE</text:p>
          </table:table-cell>
        </table:table-row>
        <table:table-row table:style-name="ro3">
          <table:table-cell table:style-name="ce37" office:value-type="float" office:value="12">
            <text:p>12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4:.L24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4:.Q24])" office:value-type="float" office:value="135.34">
            <text:p>135,34</text:p>
          </table:table-cell>
          <table:table-cell table:style-name="ce63" table:formula="of:=[.M24]-[.R24]" office:value-type="float" office:value="1230.34">
            <text:p>1230,3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9:.L29])" office:value-type="currency" office:currency="BRL" office:value="1344.71">
            <text:p>R$ 1.344,7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60" office:value-type="string">
            <text:p>*</text:p>
          </table:table-cell>
          <table:table-cell table:style-name="ce22" table:formula="of:=SUM([.N29:.Q29])" office:value-type="float" office:value="131.18">
            <text:p>131,18</text:p>
          </table:table-cell>
          <table:table-cell table:style-name="ce28" table:formula="of:=[.M29]-[.R29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36">
            <text:p>R$ 0,3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4:.L34])" office:value-type="currency" office:currency="BRL" office:value="1336.89">
            <text:p>R$ 1.336,89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25">
            <text:p>0,25</text:p>
          </table:table-cell>
          <table:table-cell table:style-name="ce22" table:formula="of:=SUM([.N34:.Q34])" office:value-type="float" office:value="131.43">
            <text:p>131,43</text:p>
          </table:table-cell>
          <table:table-cell table:style-name="ce28" table:formula="of:=[.M34]-[.R34]" office:value-type="currency" office:currency="BRL" office:value="1205.46">
            <text:p>R$ 1.205,4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5">
            <text:p>R$ 0,55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124.28">
            <text:p>124,28</text:p>
          </table:table-cell>
          <table:table-cell table:style-name="ce17" office:value-type="string">
            <text:p>*</text:p>
          </table:table-cell>
          <table:table-cell table:style-name="ce17" office:value-type="float" office:value="1650">
            <text:p>1650</text:p>
          </table:table-cell>
          <table:table-cell table:style-name="ce22" table:formula="of:=SUM([.E35:.L35])" office:value-type="currency" office:currency="BRL" office:value="3080.29">
            <text:p>R$ 3.080,29</text:p>
          </table:table-cell>
          <table:table-cell table:style-name="ce25" office:value-type="float" office:value="33.76">
            <text:p>33,76</text:p>
          </table:table-cell>
          <table:table-cell table:style-name="ce25" office:value-type="float" office:value="232.83">
            <text:p>232,83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02">
            <text:p>0,02</text:p>
          </table:table-cell>
          <table:table-cell table:style-name="ce22" table:formula="of:=SUM([.N35:.Q35])" office:value-type="float" office:value="322.83">
            <text:p>322,83</text:p>
          </table:table-cell>
          <table:table-cell table:style-name="ce28" table:formula="of:=[.M35]-[.R35]" office:value-type="currency" office:currency="BRL" office:value="2757.46">
            <text:p>R$ 2.757,4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03">
            <text:p>R$ 0,03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6:.L36])" office:value-type="currency" office:currency="BRL" office:value="1336.56">
            <text:p>R$ 1.336,5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2">
            <text:p>0,92</text:p>
          </table:table-cell>
          <table:table-cell table:style-name="ce22" table:formula="of:=SUM([.N36:.Q36])" office:value-type="float" office:value="132.1">
            <text:p>132,1</text:p>
          </table:table-cell>
          <table:table-cell table:style-name="ce28" table:formula="of:=[.M36]-[.R36]" office:value-type="currency" office:currency="BRL" office:value="1204.46">
            <text:p>R$ 1.204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74" office:value-type="currency" office:currency="BRL" office:value="0.56">
            <text:p>R$ 0,5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7:.L37])" office:value-type="currency" office:currency="BRL" office:value="1337.09">
            <text:p>R$ 1.337,09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37:.Q37])" office:value-type="float" office:value="131.63">
            <text:p>131,63</text:p>
          </table:table-cell>
          <table:table-cell table:style-name="ce28" table:formula="of:=[.M37]-[.R37]" office:value-type="currency" office:currency="BRL" office:value="1205.46">
            <text:p>R$ 1.20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36">
            <text:p>R$ 0,3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float" office:value="1336.89">
            <text:p>1336,89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25">
            <text:p>0,25</text:p>
          </table:table-cell>
          <table:table-cell table:style-name="ce22" table:formula="of:=SUM([.N38:.Q38])" office:value-type="float" office:value="131.43">
            <text:p>131,43</text:p>
          </table:table-cell>
          <table:table-cell table:style-name="ce28" table:formula="of:=[.M38]-[.R38]" office:value-type="float" office:value="1205.46">
            <text:p>120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74" office:value-type="currency" office:currency="BRL" office:value="335.88">
            <text:p>R$ 335,88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39:.L39])" office:value-type="float" office:value="1822.95">
            <text:p>1822,95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03">
            <text:p>0,03</text:p>
          </table:table-cell>
          <table:table-cell table:style-name="ce22" table:formula="of:=SUM([.N39:.Q39])" office:value-type="float" office:value="183.49">
            <text:p>183,49</text:p>
          </table:table-cell>
          <table:table-cell table:style-name="ce28" table:formula="of:=[.M39]-[.R39]" office:value-type="float" office:value="1639.46">
            <text:p>1639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6">
            <text:p>R$ 0,5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4:.L44])" office:value-type="currency" office:currency="BRL" office:value="1306.02">
            <text:p>R$ 1.306,02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0.6">
            <text:p>0,6</text:p>
          </table:table-cell>
          <table:table-cell table:style-name="ce22" table:formula="of:=SUM([.N44:.Q44])" office:value-type="float" office:value="75.56">
            <text:p>75,56</text:p>
          </table:table-cell>
          <table:table-cell table:style-name="ce28" table:formula="of:=[.M44]-[.R44]" office:value-type="currency" office:currency="BRL" office:value="1230.46">
            <text:p>R$ 1.230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">
            <text:p>R$ 0,50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62.14">
            <text:p>62,14</text:p>
          </table:table-cell>
          <table:table-cell table:style-name="ce17" office:value-type="string">
            <text:p>*</text:p>
          </table:table-cell>
          <table:table-cell table:style-name="ce17" office:value-type="float" office:value="500">
            <text:p>500</text:p>
          </table:table-cell>
          <table:table-cell table:style-name="ce22" table:formula="of:=SUM([.E49:.L49])" office:value-type="currency" office:currency="BRL" office:value="2034.9">
            <text:p>R$ 2.034,90</text:p>
          </table:table-cell>
          <table:table-cell table:style-name="ce25" office:value-type="string">
            <text:p>*</text:p>
          </table:table-cell>
          <table:table-cell table:style-name="ce25" office:value-type="float" office:value="114.96">
            <text:p>11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6">
            <text:p>0,46</text:p>
          </table:table-cell>
          <table:table-cell table:style-name="ce22" table:formula="of:=SUM([.N49:.Q49])" office:value-type="float" office:value="171.64">
            <text:p>171,64</text:p>
          </table:table-cell>
          <table:table-cell table:style-name="ce28" table:formula="of:=[.M49]-[.R49]" office:value-type="currency" office:currency="BRL" office:value="1863.26">
            <text:p>R$ 1.86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">
            <text:p>R$ 0,50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50:.L50])" office:value-type="currency" office:currency="BRL" office:value="1534.9">
            <text:p>R$ 1.534,90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6">
            <text:p>0,46</text:p>
          </table:table-cell>
          <table:table-cell table:style-name="ce22" table:formula="of:=SUM([.N50:.Q50])" office:value-type="float" office:value="131.64">
            <text:p>131,64</text:p>
          </table:table-cell>
          <table:table-cell table:style-name="ce28" table:formula="of:=[.M50]-[.R50]" office:value-type="currency" office:currency="BRL" office:value="1403.26">
            <text:p>R$ 1.40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74" office:value-type="currency" office:currency="BRL" office:value="0.92">
            <text:p>R$ 0,92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51:.L51])" office:value-type="currency" office:currency="BRL" office:value="1473.18">
            <text:p>R$ 1.473,1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25">
            <text:p>0,25</text:p>
          </table:table-cell>
          <table:table-cell table:style-name="ce22" table:formula="of:=SUM([.N51:.Q51])" office:value-type="float" office:value="131.43">
            <text:p>131,43</text:p>
          </table:table-cell>
          <table:table-cell table:style-name="ce28" table:formula="of:=[.M51]-[.R51]" office:value-type="currency" office:currency="BRL" office:value="1341.75">
            <text:p>R$ 1.341,7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5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IO17" table:style-name="ta4" table:print="false">
        <table:table-column table:style-name="co13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I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7.91">
            <text:p>R$ 1.357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7.91">
            <text:p>R$ 1.357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6.84">
            <text:p>R$ 1.326,8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74.41">
            <text:p>R$ 1.374,4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99">
            <text:p>R$ 134,99</text:p>
          </table:table-cell>
          <table:table-cell table:style-name="ce87" table:formula="of:=[.M15]-[.R15]" office:value-type="currency" office:currency="BRL" office:value="1239.42">
            <text:p>R$ 1.239,4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198.74">
            <text:p>R$ 1.198,74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588.58">
            <text:p>R$ 1.588,5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5.9">
            <text:p>R$ 95,90</text:p>
          </table:table-cell>
          <table:table-cell table:style-name="ce82" office:value-type="currency" office:currency="BRL" office:value="71.92">
            <text:p>R$ 71,9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67.82">
            <text:p>R$ 167,82</text:p>
          </table:table-cell>
          <table:table-cell table:style-name="ce87" table:formula="of:=[.M16]-[.R16]" office:value-type="currency" office:currency="BRL" office:value="1420.76">
            <text:p>R$ 1.420,7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currency" office:currency="BRL" office:value="2186.33">
            <text:p>R$ 2.186,33</text:p>
          </table:table-cell>
          <table:table-cell table:number-columns-repeated="3" table:style-name="ce77" office:value-type="string">
            <text:p>*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3185.47">
            <text:p>R$ 3.185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1.18">
            <text:p>R$ 131,18</text:p>
          </table:table-cell>
          <table:table-cell table:style-name="ce87" table:formula="of:=[.M17]-[.R17]" office:value-type="currency" office:currency="BRL" office:value="3054.29">
            <text:p>R$ 3.054,29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36.55">
            <text:p>R$ 1.436,5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99">
            <text:p>R$ 134,99</text:p>
          </table:table-cell>
          <table:table-cell table:style-name="ce87" table:formula="of:=[.M18]-[.R18]" office:value-type="currency" office:currency="BRL" office:value="1301.56">
            <text:p>R$ 1.301,5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1.18">
            <text:p>R$ 131,18</text:p>
          </table:table-cell>
          <table:table-cell table:style-name="ce87" table:formula="of:=[.M19]-[.R19]" office:value-type="currency" office:currency="BRL" office:value="1195.66">
            <text:p>R$ 1.195,6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1.18">
            <text:p>R$ 131,18</text:p>
          </table:table-cell>
          <table:table-cell table:style-name="ce87" table:formula="of:=[.M20]-[.R20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8.98">
            <text:p>R$ 1.388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7.8">
            <text:p>R$ 1.257,80</text:p>
          </table:table-cell>
          <table:table-cell table:style-name="ce30" office:value-type="string">
            <text:p>SUBSTITUIU O MARCELO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74.41">
            <text:p>R$ 1.374,4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99">
            <text:p>R$ 134,99</text:p>
          </table:table-cell>
          <table:table-cell table:style-name="ce87" table:formula="of:=[.M22]-[.R22]" office:value-type="currency" office:currency="BRL" office:value="1239.42">
            <text:p>R$ 1.239,4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80" table:formula="of:=SUM([.E27:.L27])" office:value-type="currency" office:currency="BRL" office:value="1357.91">
            <text:p>R$ 1.357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5" office:value-type="string">
            <text:p>*</text:p>
          </table:table-cell>
          <table:table-cell table:style-name="ce80" table:formula="of:=SUM([.N27:.Q27])" office:value-type="currency" office:currency="BRL" office:value="131.18">
            <text:p>R$ 131,18</text:p>
          </table:table-cell>
          <table:table-cell table:style-name="ce86" table:formula="of:=[.M27]-[.R27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6">
            <text:p>R$ 180,2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2:.L32])" office:value-type="currency" office:currency="BRL" office:value="1583">
            <text:p>R$ 1.583,0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2.89">
            <text:p>R$ 92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6">
            <text:p>R$ 0,36</text:p>
          </table:table-cell>
          <table:table-cell table:style-name="ce80" table:formula="of:=SUM([.N32:.Q32])" office:value-type="currency" office:currency="BRL" office:value="152.16">
            <text:p>R$ 152,16</text:p>
          </table:table-cell>
          <table:table-cell table:style-name="ce86" table:formula="of:=[.M32]-[.R32]" office:value-type="currency" office:currency="BRL" office:value="1430.84">
            <text:p>R$ 1.430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4">
            <text:p>R$ 180,2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124.28">
            <text:p>R$ 124,28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450">
            <text:p>R$ 450,00</text:p>
          </table:table-cell>
          <table:table-cell table:style-name="ce80" table:formula="of:=SUM([.E33:.L33])" office:value-type="currency" office:currency="BRL" office:value="2126.19">
            <text:p>R$ 2.126,1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28.89">
            <text:p>R$ 128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5">
            <text:p>R$ 0,55</text:p>
          </table:table-cell>
          <table:table-cell table:style-name="ce80" table:formula="of:=SUM([.N33:.Q33])" office:value-type="currency" office:currency="BRL" office:value="188.35">
            <text:p>R$ 188,35</text:p>
          </table:table-cell>
          <table:table-cell table:style-name="ce86" table:formula="of:=[.M33]-[.R33]" office:value-type="currency" office:currency="BRL" office:value="1937.84">
            <text:p>R$ 1.937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79.49">
            <text:p>R$ 179,49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4:.L34])" office:value-type="currency" office:currency="BRL" office:value="1537.4">
            <text:p>R$ 1.537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9.31">
            <text:p>R$ 89,31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03">
            <text:p>R$ 0,03</text:p>
          </table:table-cell>
          <table:table-cell table:style-name="ce80" table:formula="of:=SUM([.N34:.Q34])" office:value-type="currency" office:currency="BRL" office:value="145.56">
            <text:p>R$ 145,56</text:p>
          </table:table-cell>
          <table:table-cell table:style-name="ce86" table:formula="of:=[.M34]-[.R34]" office:value-type="currency" office:currency="BRL" office:value="1391.84">
            <text:p>R$ 1.391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79.46">
            <text:p>R$ 179,4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5:.L35])" office:value-type="currency" office:currency="BRL" office:value="1582.2">
            <text:p>R$ 1.582,2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2.89">
            <text:p>R$ 92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35:.Q35])" office:value-type="currency" office:currency="BRL" office:value="152.36">
            <text:p>R$ 152,36</text:p>
          </table:table-cell>
          <table:table-cell table:style-name="ce86" table:formula="of:=[.M35]-[.R35]" office:value-type="currency" office:currency="BRL" office:value="1429.84">
            <text:p>R$ 1.429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6">
            <text:p>R$ 180,2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6:.L36])" office:value-type="currency" office:currency="BRL" office:value="1583">
            <text:p>R$ 1.583,00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92.89">
            <text:p>R$ 92,89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36">
            <text:p>R$ 0,36</text:p>
          </table:table-cell>
          <table:table-cell table:style-name="ce80" table:formula="of:=SUM([.N36:.Q36])" office:value-type="currency" office:currency="BRL" office:value="152.16">
            <text:p>R$ 152,16</text:p>
          </table:table-cell>
          <table:table-cell table:style-name="ce86" table:formula="of:=[.M36]-[.R36]" office:value-type="currency" office:currency="BRL" office:value="1430.84">
            <text:p>R$ 1.430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80.75">
            <text:p>R$ 380,7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992.69">
            <text:p>R$ 1.992,69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8.22">
            <text:p>R$ 128,22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3">
            <text:p>R$ 0,30</text:p>
          </table:table-cell>
          <table:table-cell table:style-name="ce80" table:formula="of:=SUM([.N37:.Q37])" office:value-type="currency" office:currency="BRL" office:value="201.85">
            <text:p>R$ 201,85</text:p>
          </table:table-cell>
          <table:table-cell table:style-name="ce86" table:formula="of:=[.M37]-[.R37]" office:value-type="currency" office:currency="BRL" office:value="1790.84">
            <text:p>R$ 1.790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54.59">
            <text:p>R$ 154,59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2:.L42])" office:value-type="currency" office:currency="BRL" office:value="1526.26">
            <text:p>R$ 1.526,2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0.86">
            <text:p>R$ 90,8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2:.Q42])" office:value-type="currency" office:currency="BRL" office:value="91.42">
            <text:p>R$ 91,42</text:p>
          </table:table-cell>
          <table:table-cell table:style-name="ce86" table:formula="of:=[.M42]-[.R42]" office:value-type="currency" office:currency="BRL" office:value="1434.84">
            <text:p>R$ 1.434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1.72">
            <text:p>R$ 71,72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7:.L47])" office:value-type="currency" office:currency="BRL" office:value="1855.53">
            <text:p>R$ 1.855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12.28">
            <text:p>R$ 112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7:.Q47])" office:value-type="currency" office:currency="BRL" office:value="171.69">
            <text:p>R$ 171,69</text:p>
          </table:table-cell>
          <table:table-cell table:style-name="ce86" table:formula="of:=[.M47]-[.R47]" office:value-type="currency" office:currency="BRL" office:value="1683.84">
            <text:p>R$ 1.683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1.72">
            <text:p>R$ 71,72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505.53">
            <text:p>R$ 1.505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4.28">
            <text:p>R$ 84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8:.Q48])" office:value-type="currency" office:currency="BRL" office:value="143.69">
            <text:p>R$ 143,69</text:p>
          </table:table-cell>
          <table:table-cell table:style-name="ce86" table:formula="of:=[.M48]-[.R48]" office:value-type="currency" office:currency="BRL" office:value="1361.84">
            <text:p>R$ 1.361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2.28">
            <text:p>R$ 72,28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9:.L49])" office:value-type="currency" office:currency="BRL" office:value="1443.95">
            <text:p>R$ 1.443,9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4.28">
            <text:p>R$ 84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49:.Q49])" office:value-type="currency" office:currency="BRL" office:value="144.11">
            <text:p>R$ 144,11</text:p>
          </table:table-cell>
          <table:table-cell table:style-name="ce86" table:formula="of:=[.M49]-[.R49]" office:value-type="currency" office:currency="BRL" office:value="1299.84">
            <text:p>R$ 1.299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9/06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NH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NH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0.24">
            <text:p>R$ 1.32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66.28">
            <text:p>R$ 1.36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86">
            <text:p>R$ 134,86</text:p>
          </table:table-cell>
          <table:table-cell table:style-name="ce87" table:formula="of:=[.M15]-[.R15]" office:value-type="currency" office:currency="BRL" office:value="1231.42">
            <text:p>R$ 1.231,4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198.74">
            <text:p>R$ 1.198,74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581.98">
            <text:p>R$ 1.581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5.9">
            <text:p>R$ 95,90</text:p>
          </table:table-cell>
          <table:table-cell table:style-name="ce82" office:value-type="currency" office:currency="BRL" office:value="71.92">
            <text:p>R$ 71,9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67.82">
            <text:p>R$ 167,82</text:p>
          </table:table-cell>
          <table:table-cell table:style-name="ce87" table:formula="of:=[.M16]-[.R16]" office:value-type="currency" office:currency="BRL" office:value="1414.16">
            <text:p>R$ 1.414,1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50">
            <text:p>R$ 550,00</text:p>
          </table:table-cell>
          <table:table-cell table:style-name="ce81" table:formula="of:=SUM([.E17:.L17])" office:value-type="currency" office:currency="BRL" office:value="1870.24">
            <text:p>R$ 1.87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8.96">
            <text:p>R$ 118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75.18">
            <text:p>R$ 175,18</text:p>
          </table:table-cell>
          <table:table-cell table:style-name="ce87" table:formula="of:=[.M17]-[.R17]" office:value-type="currency" office:currency="BRL" office:value="1695.06">
            <text:p>R$ 1.695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28.42">
            <text:p>R$ 1.428,4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86">
            <text:p>R$ 134,86</text:p>
          </table:table-cell>
          <table:table-cell table:style-name="ce87" table:formula="of:=[.M18]-[.R18]" office:value-type="currency" office:currency="BRL" office:value="1293.56">
            <text:p>R$ 1.293,5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1.18">
            <text:p>R$ 131,18</text:p>
          </table:table-cell>
          <table:table-cell table:style-name="ce87" table:formula="of:=[.M19]-[.R19]" office:value-type="currency" office:currency="BRL" office:value="1189.06">
            <text:p>R$ 1.189,0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currency" office:currency="BRL" office:value="1249.33">
            <text:p>R$ 1.249,33</text:p>
          </table:table-cell>
          <table:table-cell table:style-name="ce77"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2186.33">
            <text:p>R$ 2.186,3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9.95">
            <text:p>R$ 99,95</text:p>
          </table:table-cell>
          <table:table-cell table:number-columns-repeated="2" table:style-name="ce82" office:value-type="string">
            <text:p>*</text:p>
          </table:table-cell>
          <table:table-cell table:style-name="ce81" table:formula="of:=SUM([.N20:.Q20])" office:value-type="currency" office:currency="BRL" office:value="99.95">
            <text:p>R$ 99,95</text:p>
          </table:table-cell>
          <table:table-cell table:style-name="ce87" table:formula="of:=[.M20]-[.R20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1.2">
            <text:p>R$ 1.251,20</text:p>
          </table:table-cell>
          <table:table-cell table:style-name="ce30" office:value-type="string">
            <text:p>SUBSTITUIU O MAXSUEL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66.28">
            <text:p>R$ 1.36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86">
            <text:p>R$ 134,86</text:p>
          </table:table-cell>
          <table:table-cell table:style-name="ce87" table:formula="of:=[.M22]-[.R22]" office:value-type="currency" office:currency="BRL" office:value="1231.42">
            <text:p>R$ 1.231,4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476.77">
            <text:p>R$ 1.476,7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100">
            <text:p>R$ 1.100,00</text:p>
          </table:table-cell>
          <table:table-cell table:style-name="ce80" table:formula="of:=SUM([.E28:.L28])" office:value-type="currency" office:currency="BRL" office:value="2669.56">
            <text:p>R$ 2.669,5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87.36">
            <text:p>R$ 187,36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28:.Q28])" office:value-type="currency" office:currency="BRL" office:value="247.19">
            <text:p>R$ 247,19</text:p>
          </table:table-cell>
          <table:table-cell table:style-name="ce86" table:formula="of:=[.M28]-[.R28]" office:value-type="currency" office:currency="BRL" office:value="2422.37">
            <text:p>R$ 2.422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431.72">
            <text:p>R$ 1.431,7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17">
            <text:p>R$ 0,17</text:p>
          </table:table-cell>
          <table:table-cell table:style-name="ce80" table:formula="of:=SUM([.N29:.Q29])" office:value-type="currency" office:currency="BRL" office:value="131.35">
            <text:p>R$ 131,35</text:p>
          </table:table-cell>
          <table:table-cell table:style-name="ce86" table:formula="of:=[.M29]-[.R29]" office:value-type="currency" office:currency="BRL" office:value="1300.37">
            <text:p>R$ 1.30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">
            <text:p>R$ 0,7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476.97">
            <text:p>R$ 1.476,9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4">
            <text:p>R$ 0,14</text:p>
          </table:table-cell>
          <table:table-cell table:style-name="ce80" table:formula="of:=SUM([.N30:.Q30])" office:value-type="currency" office:currency="BRL" office:value="137.6">
            <text:p>R$ 137,60</text:p>
          </table:table-cell>
          <table:table-cell table:style-name="ce86" table:formula="of:=[.M30]-[.R30]" office:value-type="currency" office:currency="BRL" office:value="1339.37">
            <text:p>R$ 1.339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1:.L31])" office:value-type="currency" office:currency="BRL" office:value="1476.77">
            <text:p>R$ 1.476,77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94">
            <text:p>R$ 0,94</text:p>
          </table:table-cell>
          <table:table-cell table:style-name="ce80" table:formula="of:=SUM([.N31:.Q31])" office:value-type="currency" office:currency="BRL" office:value="138.4">
            <text:p>R$ 138,40</text:p>
          </table:table-cell>
          <table:table-cell table:style-name="ce86" table:formula="of:=[.M31]-[.R31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49">
            <text:p>R$ 367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2:.L32])" office:value-type="currency" office:currency="BRL" office:value="2052.96">
            <text:p>R$ 2.052,96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16">
            <text:p>R$ 0,16</text:p>
          </table:table-cell>
          <table:table-cell table:style-name="ce80" table:formula="of:=SUM([.N32:.Q32])" office:value-type="currency" office:currency="BRL" office:value="200.59">
            <text:p>R$ 200,59</text:p>
          </table:table-cell>
          <table:table-cell table:style-name="ce86" table:formula="of:=[.M32]-[.R32]" office:value-type="currency" office:currency="BRL" office:value="1852.37">
            <text:p>R$ 1.852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9">
            <text:p>R$ 0,3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45.59">
            <text:p>R$ 1.445,5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85">
            <text:p>R$ 78,8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67">
            <text:p>R$ 0,67</text:p>
          </table:table-cell>
          <table:table-cell table:style-name="ce80" table:formula="of:=SUM([.N37:.Q37])" office:value-type="currency" office:currency="BRL" office:value="79.52">
            <text:p>R$ 79,52</text:p>
          </table:table-cell>
          <table:table-cell table:style-name="ce86" table:formula="of:=[.M37]-[.R37]" office:value-type="currency" office:currency="BRL" office:value="1366.07">
            <text:p>R$ 1.366,0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2:.L42])" office:value-type="currency" office:currency="BRL" office:value="1857.83">
            <text:p>R$ 1.85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2:.Q42])" office:value-type="currency" office:currency="BRL" office:value="137.46">
            <text:p>R$ 137,46</text:p>
          </table:table-cell>
          <table:table-cell table:style-name="ce86" table:formula="of:=[.M42]-[.R42]" office:value-type="currency" office:currency="BRL" office:value="1720.37">
            <text:p>R$ 1.72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07.83">
            <text:p>R$ 1.50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3:.Q43])" office:value-type="currency" office:currency="BRL" office:value="137.46">
            <text:p>R$ 137,46</text:p>
          </table:table-cell>
          <table:table-cell table:style-name="ce86" table:formula="of:=[.M43]-[.R43]" office:value-type="currency" office:currency="BRL" office:value="1370.37">
            <text:p>R$ 1.37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9">
            <text:p>R$ 0,1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4:.L44])" office:value-type="currency" office:currency="BRL" office:value="1445.39">
            <text:p>R$ 1.445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4:.Q44])" office:value-type="currency" office:currency="BRL" office:value="138.02">
            <text:p>R$ 138,02</text:p>
          </table:table-cell>
          <table:table-cell table:style-name="ce86" table:formula="of:=[.M44]-[.R44]" office:value-type="currency" office:currency="BRL" office:value="1307.37">
            <text:p>R$ 1.307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07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LH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LH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0.24">
            <text:p>R$ 1.32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67.81">
            <text:p>R$ 1.367,8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99">
            <text:p>R$ 134,99</text:p>
          </table:table-cell>
          <table:table-cell table:style-name="ce87" table:formula="of:=[.M15]-[.R15]" office:value-type="currency" office:currency="BRL" office:value="1232.82">
            <text:p>R$ 1.232,8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39.96">
            <text:p>R$ 39,9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6.6">
            <text:p>R$ 6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58.2">
            <text:p>R$ 58,2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3.19">
            <text:p>R$ 3,19</text:p>
          </table:table-cell>
          <table:table-cell table:style-name="ce82" office:value-type="currency" office:currency="BRL" office:value="2.4">
            <text:p>R$ 2,40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5.59">
            <text:p>R$ 5,59</text:p>
          </table:table-cell>
          <table:table-cell table:style-name="ce87" table:formula="of:=[.M16]-[.R16]" office:value-type="currency" office:currency="BRL" office:value="52.61">
            <text:p>R$ 52,61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1.18">
            <text:p>R$ 131,18</text:p>
          </table:table-cell>
          <table:table-cell table:style-name="ce87" table:formula="of:=[.M17]-[.R17]" office:value-type="currency" office:currency="BRL" office:value="1251.2">
            <text:p>R$ 1.251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29.95">
            <text:p>R$ 1.429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99">
            <text:p>R$ 134,99</text:p>
          </table:table-cell>
          <table:table-cell table:style-name="ce87" table:formula="of:=[.M18]-[.R18]" office:value-type="currency" office:currency="BRL" office:value="1294.96">
            <text:p>R$ 1.294,9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31.23">
            <text:p>R$ 31,2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6.6">
            <text:p>R$ 6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49.47">
            <text:p>R$ 49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2.49">
            <text:p>R$ 2,49</text:p>
          </table:table-cell>
          <table:table-cell table:style-name="ce82" office:value-type="currency" office:currency="BRL" office:value="1.87">
            <text:p>R$ 1,87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4.36">
            <text:p>R$ 4,36</text:p>
          </table:table-cell>
          <table:table-cell table:style-name="ce87" table:formula="of:=[.M19]-[.R19]" office:value-type="currency" office:currency="BRL" office:value="45.11">
            <text:p>R$ 45,11</text:p>
          </table:table-cell>
          <table:table-cell table:style-name="ce65" office:value-type="string">
            <text:p>FÉRIAS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1.18">
            <text:p>R$ 131,18</text:p>
          </table:table-cell>
          <table:table-cell table:style-name="ce87" table:formula="of:=[.M20]-[.R20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1.2">
            <text:p>R$ 1.251,20</text:p>
          </table:table-cell>
          <table:table-cell table:style-name="ce30" office:value-type="string">
            <text:p>SUBSTITUIU O MAURO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67.81">
            <text:p>R$ 1.367,8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99">
            <text:p>R$ 134,99</text:p>
          </table:table-cell>
          <table:table-cell table:style-name="ce87" table:formula="of:=[.M22]-[.R22]" office:value-type="currency" office:currency="BRL" office:value="1232.82">
            <text:p>R$ 1.232,8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476.77">
            <text:p>R$ 1.476,7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69.56">
            <text:p>R$ 1.569,5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28:.Q28])" office:value-type="currency" office:currency="BRL" office:value="138.38">
            <text:p>R$ 138,38</text:p>
          </table:table-cell>
          <table:table-cell table:style-name="ce86" table:formula="of:=[.M28]-[.R28]" office:value-type="currency" office:currency="BRL" office:value="1431.18">
            <text:p>R$ 1.431,18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431.72">
            <text:p>R$ 1.431,7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17">
            <text:p>R$ 0,17</text:p>
          </table:table-cell>
          <table:table-cell table:style-name="ce80" table:formula="of:=SUM([.N29:.Q29])" office:value-type="currency" office:currency="BRL" office:value="131.35">
            <text:p>R$ 131,35</text:p>
          </table:table-cell>
          <table:table-cell table:style-name="ce86" table:formula="of:=[.M29]-[.R29]" office:value-type="currency" office:currency="BRL" office:value="1300.37">
            <text:p>R$ 1.30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">
            <text:p>R$ 0,7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476.97">
            <text:p>R$ 1.476,9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4">
            <text:p>R$ 0,14</text:p>
          </table:table-cell>
          <table:table-cell table:style-name="ce80" table:formula="of:=SUM([.N30:.Q30])" office:value-type="currency" office:currency="BRL" office:value="137.6">
            <text:p>R$ 137,60</text:p>
          </table:table-cell>
          <table:table-cell table:style-name="ce86" table:formula="of:=[.M30]-[.R30]" office:value-type="currency" office:currency="BRL" office:value="1339.37">
            <text:p>R$ 1.339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1:.L31])" office:value-type="currency" office:currency="BRL" office:value="1476.77">
            <text:p>R$ 1.476,77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94">
            <text:p>R$ 0,94</text:p>
          </table:table-cell>
          <table:table-cell table:style-name="ce80" table:formula="of:=SUM([.N31:.Q31])" office:value-type="currency" office:currency="BRL" office:value="138.4">
            <text:p>R$ 138,40</text:p>
          </table:table-cell>
          <table:table-cell table:style-name="ce86" table:formula="of:=[.M31]-[.R31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49">
            <text:p>R$ 367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2:.L32])" office:value-type="currency" office:currency="BRL" office:value="2052.96">
            <text:p>R$ 2.052,96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16">
            <text:p>R$ 0,16</text:p>
          </table:table-cell>
          <table:table-cell table:style-name="ce80" table:formula="of:=SUM([.N32:.Q32])" office:value-type="currency" office:currency="BRL" office:value="200.59">
            <text:p>R$ 200,59</text:p>
          </table:table-cell>
          <table:table-cell table:style-name="ce86" table:formula="of:=[.M32]-[.R32]" office:value-type="currency" office:currency="BRL" office:value="1852.37">
            <text:p>R$ 1.852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9">
            <text:p>R$ 0,3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45.59">
            <text:p>R$ 1.445,5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85">
            <text:p>R$ 78,8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67">
            <text:p>R$ 0,67</text:p>
          </table:table-cell>
          <table:table-cell table:style-name="ce80" table:formula="of:=SUM([.N37:.Q37])" office:value-type="currency" office:currency="BRL" office:value="79.52">
            <text:p>R$ 79,52</text:p>
          </table:table-cell>
          <table:table-cell table:style-name="ce86" table:formula="of:=[.M37]-[.R37]" office:value-type="currency" office:currency="BRL" office:value="1366.07">
            <text:p>R$ 1.366,0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2:.L42])" office:value-type="currency" office:currency="BRL" office:value="1857.83">
            <text:p>R$ 1.85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2:.Q42])" office:value-type="currency" office:currency="BRL" office:value="137.46">
            <text:p>R$ 137,46</text:p>
          </table:table-cell>
          <table:table-cell table:style-name="ce86" table:formula="of:=[.M42]-[.R42]" office:value-type="currency" office:currency="BRL" office:value="1720.37">
            <text:p>R$ 1.72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07.83">
            <text:p>R$ 1.50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3:.Q43])" office:value-type="currency" office:currency="BRL" office:value="137.46">
            <text:p>R$ 137,46</text:p>
          </table:table-cell>
          <table:table-cell table:style-name="ce86" table:formula="of:=[.M43]-[.R43]" office:value-type="currency" office:currency="BRL" office:value="1370.37">
            <text:p>R$ 1.37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9">
            <text:p>R$ 0,1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4:.L44])" office:value-type="currency" office:currency="BRL" office:value="1445.39">
            <text:p>R$ 1.445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4:.Q44])" office:value-type="currency" office:currency="BRL" office:value="138.02">
            <text:p>R$ 138,02</text:p>
          </table:table-cell>
          <table:table-cell table:style-name="ce86" table:formula="of:=[.M44]-[.R44]" office:value-type="currency" office:currency="BRL" office:value="1307.37">
            <text:p>R$ 1.307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8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GOST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GOST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float" office:value="78.4">
            <text:p>78,40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69.91">
            <text:p>R$ 1.469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327.75">
            <text:p>R$ 1.327,7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7" office:value-type="float" office:value="78.4">
            <text:p>78,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69.91">
            <text:p>R$ 1.469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327.75">
            <text:p>R$ 1.327,75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float" office:value="84.96">
            <text:p>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48.21">
            <text:p>R$ 1.448,2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305.14">
            <text:p>R$ 1.305,1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4.61">
            <text:p>R$ 104,61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476.28">
            <text:p>R$ 1.47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330.45">
            <text:p>R$ 1.330,4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38.84">
            <text:p>R$ 1.438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96.78">
            <text:p>R$ 1.296,7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526.13">
            <text:p>R$ 1.526,1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9.81">
            <text:p>R$ 149,81</text:p>
          </table:table-cell>
          <table:table-cell table:style-name="ce87" table:formula="of:=[.M15]-[.R15]" office:value-type="currency" office:currency="BRL" office:value="1376.32">
            <text:p>R$ 1.376,3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84.05">
            <text:p>R$ 184,0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851.51">
            <text:p>R$ 1.851,5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657.92">
            <text:p>R$ 1.657,9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50">
            <text:p>R$ 550,00</text:p>
          </table:table-cell>
          <table:table-cell table:style-name="ce81" table:formula="of:=SUM([.E17:.L17])" office:value-type="currency" office:currency="BRL" office:value="1998.21">
            <text:p>R$ 1.998,2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28.67">
            <text:p>R$ 128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87.07">
            <text:p>R$ 187,07</text:p>
          </table:table-cell>
          <table:table-cell table:style-name="ce87" table:formula="of:=[.M17]-[.R17]" office:value-type="currency" office:currency="BRL" office:value="1811.14">
            <text:p>R$ 1.811,1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88.27">
            <text:p>R$ 1.588,2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9.81">
            <text:p>R$ 149,81</text:p>
          </table:table-cell>
          <table:table-cell table:style-name="ce87" table:formula="of:=[.M18]-[.R18]" office:value-type="currency" office:currency="BRL" office:value="1438.46">
            <text:p>R$ 1.438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205.84">
            <text:p>R$ 1.205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92">
            <text:p>R$ 83,9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2.16">
            <text:p>R$ 142,16</text:p>
          </table:table-cell>
          <table:table-cell table:style-name="ce87" table:formula="of:=[.M19]-[.R19]" office:value-type="currency" office:currency="BRL" office:value="1063.68">
            <text:p>R$ 1.063,68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448.21">
            <text:p>R$ 1.448,2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305.14">
            <text:p>R$ 1.305,1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26.13">
            <text:p>R$ 1.526,1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9.81">
            <text:p>R$ 149,81</text:p>
          </table:table-cell>
          <table:table-cell table:style-name="ce87" table:formula="of:=[.M21]-[.R21]" office:value-type="currency" office:currency="BRL" office:value="1376.32">
            <text:p>R$ 1.376,3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2">
            <text:p>R$ 0,6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14.23">
            <text:p>R$ 1.514,2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6">
            <text:p>R$ 0,06</text:p>
          </table:table-cell>
          <table:table-cell table:style-name="ce80" table:formula="of:=SUM([.N26:.Q26])" office:value-type="currency" office:currency="BRL" office:value="137.52">
            <text:p>R$ 137,52</text:p>
          </table:table-cell>
          <table:table-cell table:style-name="ce86" table:formula="of:=[.M26]-[.R26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9">
            <text:p>R$ 0,59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607.41">
            <text:p>R$ 1.607,4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4">
            <text:p>R$ 0,24</text:p>
          </table:table-cell>
          <table:table-cell table:style-name="ce80" table:formula="of:=SUM([.N27:.Q27])" office:value-type="currency" office:currency="BRL" office:value="137.7">
            <text:p>R$ 137,70</text:p>
          </table:table-cell>
          <table:table-cell table:style-name="ce86" table:formula="of:=[.M27]-[.R27]" office:value-type="currency" office:currency="BRL" office:value="1469.71">
            <text:p>R$ 1.469,7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3">
            <text:p>R$ 0,93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14.54">
            <text:p>R$ 1.514,5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7">
            <text:p>R$ 0,37</text:p>
          </table:table-cell>
          <table:table-cell table:style-name="ce80" table:formula="of:=SUM([.N28:.Q28])" office:value-type="currency" office:currency="BRL" office:value="137.83">
            <text:p>R$ 137,83</text:p>
          </table:table-cell>
          <table:table-cell table:style-name="ce86" table:formula="of:=[.M28]-[.R28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2">
            <text:p>R$ 0,8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14.43">
            <text:p>R$ 1.514,4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6">
            <text:p>R$ 0,26</text:p>
          </table:table-cell>
          <table:table-cell table:style-name="ce80" table:formula="of:=SUM([.N29:.Q29])" office:value-type="currency" office:currency="BRL" office:value="137.72">
            <text:p>R$ 137,72</text:p>
          </table:table-cell>
          <table:table-cell table:style-name="ce86" table:formula="of:=[.M29]-[.R29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2">
            <text:p>R$ 0,6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14.23">
            <text:p>R$ 1.514,23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06">
            <text:p>R$ 0,06</text:p>
          </table:table-cell>
          <table:table-cell table:style-name="ce80" table:formula="of:=SUM([.N30:.Q30])" office:value-type="currency" office:currency="BRL" office:value="137.52">
            <text:p>R$ 137,52</text:p>
          </table:table-cell>
          <table:table-cell table:style-name="ce86" table:formula="of:=[.M30]-[.R30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24">
            <text:p>R$ 367,24</text:p>
          </table:table-cell>
          <table:table-cell table:style-name="ce78" office:value-type="currency" office:currency="BRL" office:value="343.44">
            <text:p>R$ 343,4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7.98">
            <text:p>R$ 2.077,98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0.58">
            <text:p>R$ 120,58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82.43">
            <text:p>R$ 82,43</text:p>
          </table:table-cell>
          <table:table-cell table:style-name="ce80" table:formula="of:=SUM([.N31:.Q31])" office:value-type="currency" office:currency="BRL" office:value="276.34">
            <text:p>R$ 276,34</text:p>
          </table:table-cell>
          <table:table-cell table:style-name="ce86" table:formula="of:=[.M31]-[.R31]" office:value-type="currency" office:currency="BRL" office:value="1801.64">
            <text:p>R$ 1.801,6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5">
            <text:p>R$ 0,65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1483.19">
            <text:p>R$ 1.483,1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2">
            <text:p>R$ 0,02</text:p>
          </table:table-cell>
          <table:table-cell table:style-name="ce80" table:formula="of:=SUM([.N36:.Q36])" office:value-type="currency" office:currency="BRL" office:value="137.48">
            <text:p>R$ 137,48</text:p>
          </table:table-cell>
          <table:table-cell table:style-name="ce86" table:formula="of:=[.M36]-[.R36]" office:value-type="currency" office:currency="BRL" office:value="1345.71">
            <text:p>R$ 1.345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9">
            <text:p>R$ 0,0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88.18">
            <text:p>R$ 88,1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46.67">
            <text:p>R$ 1.546,6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68.07">
            <text:p>R$ 68,07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131.12">
            <text:p>R$ 131,12</text:p>
          </table:table-cell>
          <table:table-cell table:style-name="ce80" table:formula="of:=SUM([.N41:.Q41])" office:value-type="currency" office:currency="BRL" office:value="258.1">
            <text:p>R$ 258,10</text:p>
          </table:table-cell>
          <table:table-cell table:style-name="ce86" table:formula="of:=[.M41]-[.R41]" office:value-type="currency" office:currency="BRL" office:value="1288.57">
            <text:p>R$ 1.288,5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7">
            <text:p>R$ 0,47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45.15">
            <text:p>R$ 1.545,1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8">
            <text:p>R$ 0,98</text:p>
          </table:table-cell>
          <table:table-cell table:style-name="ce80" table:formula="of:=SUM([.N42:.Q42])" office:value-type="currency" office:currency="BRL" office:value="138.44">
            <text:p>R$ 138,44</text:p>
          </table:table-cell>
          <table:table-cell table:style-name="ce86" table:formula="of:=[.M42]-[.R42]" office:value-type="currency" office:currency="BRL" office:value="1406.71">
            <text:p>R$ 1.40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5">
            <text:p>R$ 0,45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82.99">
            <text:p>R$ 1.482,9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82">
            <text:p>R$ 0,82</text:p>
          </table:table-cell>
          <table:table-cell table:style-name="ce80" table:formula="of:=SUM([.N43:.Q43])" office:value-type="currency" office:currency="BRL" office:value="138.28">
            <text:p>R$ 138,28</text:p>
          </table:table-cell>
          <table:table-cell table:style-name="ce86" table:formula="of:=[.M43]-[.R43]" office:value-type="currency" office:currency="BRL" office:value="1344.71">
            <text:p>R$ 1.344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67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78.74">
            <text:p>R$ 1.478,7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8">
            <text:p>R$ 0,28</text:p>
          </table:table-cell>
          <table:table-cell table:style-name="ce80" table:formula="of:=SUM([.N48:.Q48])" office:value-type="currency" office:currency="BRL" office:value="136.84">
            <text:p>R$ 136,84</text:p>
          </table:table-cell>
          <table:table-cell table:style-name="ce86" table:formula="of:=[.M48]-[.R48]" office:value-type="currency" office:currency="BRL" office:value="1341.9">
            <text:p>R$ 1.341,9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1">
            <text:p>R$ 0,81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609.79">
            <text:p>R$ 1.609,7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7">
            <text:p>R$ 0,27</text:p>
          </table:table-cell>
          <table:table-cell table:style-name="ce80" table:formula="of:=SUM([.N49:.Q49])" office:value-type="currency" office:currency="BRL" office:value="151.08">
            <text:p>R$ 151,08</text:p>
          </table:table-cell>
          <table:table-cell table:style-name="ce86" table:formula="of:=[.M49]-[.R49]" office:value-type="currency" office:currency="BRL" office:value="1458.71">
            <text:p>R$ 1.458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40.79">
            <text:p>R$ 1.640,7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7">
            <text:p>R$ 0,27</text:p>
          </table:table-cell>
          <table:table-cell table:style-name="ce80" table:formula="of:=SUM([.N50:.Q50])" office:value-type="currency" office:currency="BRL" office:value="151.08">
            <text:p>R$ 151,08</text:p>
          </table:table-cell>
          <table:table-cell table:style-name="ce86" table:formula="of:=[.M50]-[.R50]" office:value-type="currency" office:currency="BRL" office:value="1489.71">
            <text:p>R$ 1.489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9/2017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SET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SET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float" office:value="78.4">
            <text:p>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53.47">
            <text:p>R$ 1.453,4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311.31">
            <text:p>R$ 1.311,3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7" office:value-type="float" office:value="78.4">
            <text:p>78,4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53.47">
            <text:p>R$ 1.453,4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311.31">
            <text:p>R$ 1.311,3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float" office:value="84.96">
            <text:p>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31.77">
            <text:p>R$ 1.431,7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288.7">
            <text:p>R$ 1.288,7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4.61">
            <text:p>R$ 104,61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459.84">
            <text:p>R$ 1.459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314.01">
            <text:p>R$ 1.314,0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22.4">
            <text:p>R$ 1.422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80.34">
            <text:p>R$ 1.280,3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510.01">
            <text:p>R$ 1.510,0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9.84">
            <text:p>R$ 149,84</text:p>
          </table:table-cell>
          <table:table-cell table:style-name="ce87" table:formula="of:=[.M15]-[.R15]" office:value-type="currency" office:currency="BRL" office:value="1360.17">
            <text:p>R$ 1.360,1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84.05">
            <text:p>R$ 184,0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835.07">
            <text:p>R$ 1.835,0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641.48">
            <text:p>R$ 1.641,4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93.91">
            <text:p>R$ 1.493,9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3.07">
            <text:p>R$ 143,07</text:p>
          </table:table-cell>
          <table:table-cell table:style-name="ce87" table:formula="of:=[.M17]-[.R17]" office:value-type="currency" office:currency="BRL" office:value="1350.84">
            <text:p>R$ 1.350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72.15">
            <text:p>R$ 1.572,1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9.84">
            <text:p>R$ 149,84</text:p>
          </table:table-cell>
          <table:table-cell table:style-name="ce87" table:formula="of:=[.M18]-[.R18]" office:value-type="currency" office:currency="BRL" office:value="1422.31">
            <text:p>R$ 1.422,31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422.4">
            <text:p>R$ 1.422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92">
            <text:p>R$ 83,9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2.16">
            <text:p>R$ 142,16</text:p>
          </table:table-cell>
          <table:table-cell table:style-name="ce87" table:formula="of:=[.M19]-[.R19]" office:value-type="currency" office:currency="BRL" office:value="1280.24">
            <text:p>R$ 1.280,2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0:.L20])" office:value-type="currency" office:currency="BRL" office:value="1462.84">
            <text:p>R$ 1.462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319.77">
            <text:p>R$ 1.319,7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10.01">
            <text:p>R$ 1.510,0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9.84">
            <text:p>R$ 149,84</text:p>
          </table:table-cell>
          <table:table-cell table:style-name="ce87" table:formula="of:=[.M21]-[.R21]" office:value-type="currency" office:currency="BRL" office:value="1360.17">
            <text:p>R$ 1.360,1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8">
            <text:p>R$ 0,1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00.08">
            <text:p>R$ 1.500,08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62">
            <text:p>R$ 0,62</text:p>
          </table:table-cell>
          <table:table-cell table:style-name="ce80" table:formula="of:=SUM([.N26:.Q26])" office:value-type="currency" office:currency="BRL" office:value="138.08">
            <text:p>R$ 138,08</text:p>
          </table:table-cell>
          <table:table-cell table:style-name="ce86" table:formula="of:=[.M26]-[.R26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94.05">
            <text:p>R$ 1.594,0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9">
            <text:p>R$ 0,59</text:p>
          </table:table-cell>
          <table:table-cell table:style-name="ce80" table:formula="of:=SUM([.N27:.Q27])" office:value-type="currency" office:currency="BRL" office:value="138.05">
            <text:p>R$ 138,05</text:p>
          </table:table-cell>
          <table:table-cell table:style-name="ce86" table:formula="of:=[.M27]-[.R27]" office:value-type="currency" office:currency="BRL" office:value="1456">
            <text:p>R$ 1.456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00.39">
            <text:p>R$ 1.500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3">
            <text:p>R$ 0,93</text:p>
          </table:table-cell>
          <table:table-cell table:style-name="ce80" table:formula="of:=SUM([.N28:.Q28])" office:value-type="currency" office:currency="BRL" office:value="138.39">
            <text:p>R$ 138,39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8">
            <text:p>R$ 0,3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28">
            <text:p>R$ 1.500,28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82">
            <text:p>R$ 0,82</text:p>
          </table:table-cell>
          <table:table-cell table:style-name="ce80" table:formula="of:=SUM([.N29:.Q29])" office:value-type="currency" office:currency="BRL" office:value="138.28">
            <text:p>R$ 138,28</text:p>
          </table:table-cell>
          <table:table-cell table:style-name="ce86" table:formula="of:=[.M29]-[.R29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8">
            <text:p>R$ 0,1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00.08">
            <text:p>R$ 1.500,08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62">
            <text:p>R$ 0,62</text:p>
          </table:table-cell>
          <table:table-cell table:style-name="ce80" table:formula="of:=SUM([.N30:.Q30])" office:value-type="currency" office:currency="BRL" office:value="138.08">
            <text:p>R$ 138,08</text:p>
          </table:table-cell>
          <table:table-cell table:style-name="ce86" table:formula="of:=[.M30]-[.R30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6.94">
            <text:p>R$ 366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6.04">
            <text:p>R$ 2.076,0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61">
            <text:p>R$ 0,61</text:p>
          </table:table-cell>
          <table:table-cell table:style-name="ce80" table:formula="of:=SUM([.N31:.Q31])" office:value-type="currency" office:currency="BRL" office:value="201.04">
            <text:p>R$ 201,04</text:p>
          </table:table-cell>
          <table:table-cell table:style-name="ce86" table:formula="of:=[.M31]-[.R31]" office:value-type="currency" office:currency="BRL" office:value="1875">
            <text:p>R$ 1.8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1469.11">
            <text:p>R$ 1.469,1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65">
            <text:p>R$ 0,65</text:p>
          </table:table-cell>
          <table:table-cell table:style-name="ce80" table:formula="of:=SUM([.N36:.Q36])" office:value-type="currency" office:currency="BRL" office:value="138.11">
            <text:p>R$ 138,11</text:p>
          </table:table-cell>
          <table:table-cell table:style-name="ce86" table:formula="of:=[.M36]-[.R36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8">
            <text:p>R$ 0,5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31.55">
            <text:p>R$ 1.531,5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9">
            <text:p>R$ 0,09</text:p>
          </table:table-cell>
          <table:table-cell table:style-name="ce80" table:formula="of:=SUM([.N41:.Q41])" office:value-type="currency" office:currency="BRL" office:value="137.55">
            <text:p>R$ 137,55</text:p>
          </table:table-cell>
          <table:table-cell table:style-name="ce86" table:formula="of:=[.M41]-[.R41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6">
            <text:p>R$ 0,96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31.93">
            <text:p>R$ 1.531,9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7">
            <text:p>R$ 0,47</text:p>
          </table:table-cell>
          <table:table-cell table:style-name="ce80" table:formula="of:=SUM([.N42:.Q42])" office:value-type="currency" office:currency="BRL" office:value="137.93">
            <text:p>R$ 137,93</text:p>
          </table:table-cell>
          <table:table-cell table:style-name="ce86" table:formula="of:=[.M42]-[.R42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68.91">
            <text:p>R$ 1.468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5">
            <text:p>R$ 0,45</text:p>
          </table:table-cell>
          <table:table-cell table:style-name="ce80" table:formula="of:=SUM([.N43:.Q43])" office:value-type="currency" office:currency="BRL" office:value="137.91">
            <text:p>R$ 137,91</text:p>
          </table:table-cell>
          <table:table-cell table:style-name="ce86" table:formula="of:=[.M43]-[.R43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67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2">
            <text:p>R$ 0,72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89.39">
            <text:p>R$ 1.489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8:.Q48])" office:value-type="currency" office:currency="BRL" office:value="136.39">
            <text:p>R$ 136,39</text:p>
          </table:table-cell>
          <table:table-cell table:style-name="ce86" table:formula="of:=[.M48]-[.R48]" office:value-type="currency" office:currency="BRL" office:value="1353">
            <text:p>R$ 1.35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5">
            <text:p>R$ 0,3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595.62">
            <text:p>R$ 1.595,6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81">
            <text:p>R$ 0,81</text:p>
          </table:table-cell>
          <table:table-cell table:style-name="ce80" table:formula="of:=SUM([.N49:.Q49])" office:value-type="currency" office:currency="BRL" office:value="151.62">
            <text:p>R$ 151,62</text:p>
          </table:table-cell>
          <table:table-cell table:style-name="ce86" table:formula="of:=[.M49]-[.R49]" office:value-type="currency" office:currency="BRL" office:value="1444">
            <text:p>R$ 1.44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1">
            <text:p>R$ 0,2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26.55">
            <text:p>R$ 1.626,5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74">
            <text:p>R$ 0,74</text:p>
          </table:table-cell>
          <table:table-cell table:style-name="ce80" table:formula="of:=SUM([.N50:.Q50])" office:value-type="currency" office:currency="BRL" office:value="151.55">
            <text:p>R$ 151,55</text:p>
          </table:table-cell>
          <table:table-cell table:style-name="ce86" table:formula="of:=[.M50]-[.R50]" office:value-type="currency" office:currency="BRL" office:value="1475">
            <text:p>R$ 1.4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9/2017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OUTU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OUTU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232.91">
            <text:p>R$ 1.232,9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232.91">
            <text:p>R$ 1.232,9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46.81">
            <text:p>R$ 1.346,8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203.74">
            <text:p>R$ 1.203,7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55.23">
            <text:p>R$ 1.355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209.4">
            <text:p>R$ 1.209,4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44">
            <text:p>R$ 1.344,0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01.94">
            <text:p>R$ 1.201,9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09.23">
            <text:p>R$ 1.409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50.15">
            <text:p>R$ 150,15</text:p>
          </table:table-cell>
          <table:table-cell table:style-name="ce87" table:formula="of:=[.M15]-[.R15]" office:value-type="currency" office:currency="BRL" office:value="1259.08">
            <text:p>R$ 1.259,0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51.02">
            <text:p>R$ 1.651,0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457.43">
            <text:p>R$ 1.457,4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08.95">
            <text:p>R$ 1.408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3.07">
            <text:p>R$ 143,07</text:p>
          </table:table-cell>
          <table:table-cell table:style-name="ce87" table:formula="of:=[.M17]-[.R17]" office:value-type="currency" office:currency="BRL" office:value="1265.88">
            <text:p>R$ 1.265,8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71.37">
            <text:p>R$ 1.471,3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50.15">
            <text:p>R$ 150,15</text:p>
          </table:table-cell>
          <table:table-cell table:style-name="ce87" table:formula="of:=[.M18]-[.R18]" office:value-type="currency" office:currency="BRL" office:value="1321.22">
            <text:p>R$ 1.321,22</text:p>
          </table:table-cell>
          <table:table-cell table:style-name="ce65" office:value-type="string">
            <text:p>*</text:p>
          </table:table-cell>
        </table:table-row>
        <table:table-row table:style-name="ro5">
          <table:table-cell table:style-name="ce88" office:value-type="float" office:value="7">
            <text:p>7</text:p>
          </table:table-cell>
          <table:table-cell table:style-name="ce89" office:value-type="string">
            <text:p>MAURO PAULO DA SILVA</text:p>
          </table:table-cell>
          <table:table-cell table:style-name="ce90" office:value-type="string">
            <text:p>***.434.513-**</text:p>
          </table:table-cell>
          <table:table-cell table:style-name="ce91" office:value-type="string">
            <text:p>ASSENSORISTA</text:p>
          </table:table-cell>
          <table:table-cell table:style-name="ce92" office:value-type="currency" office:currency="BRL" office:value="970.6">
            <text:p>R$ 970,60</text:p>
          </table:table-cell>
          <table:table-cell table:style-name="ce92" office:value-type="currency" office:currency="BRL" office:value="1186.29">
            <text:p>R$ 1.186,29</text:p>
          </table:table-cell>
          <table:table-cell table:style-name="ce92" office:value-type="currency" office:currency="BRL" office:value="917.23">
            <text:p>R$ 917,23</text:p>
          </table:table-cell>
          <table:table-cell table:style-name="ce93" office:value-type="currency" office:currency="BRL" office:value="132">
            <text:p>R$ 132,00</text:p>
          </table:table-cell>
          <table:table-cell table:style-name="ce93" office:value-type="currency" office:currency="BRL" office:value="241.4">
            <text:p>R$ 241,40</text:p>
          </table:table-cell>
          <table:table-cell table:number-columns-repeated="3" table:style-name="ce92" office:value-type="string">
            <text:p>*</text:p>
          </table:table-cell>
          <table:table-cell table:style-name="ce94" table:formula="of:=SUM([.E19:.L19])" office:value-type="currency" office:currency="BRL" office:value="3447.52">
            <text:p>R$ 3.447,52</text:p>
          </table:table-cell>
          <table:table-cell table:style-name="ce95" office:value-type="string">
            <text:p>*</text:p>
          </table:table-cell>
          <table:table-cell table:style-name="ce95" office:value-type="currency" office:currency="BRL" office:value="151.03">
            <text:p>R$ 151,03</text:p>
          </table:table-cell>
          <table:table-cell table:style-name="ce95" office:value-type="currency" office:currency="BRL" office:value="132">
            <text:p>R$ 132,00</text:p>
          </table:table-cell>
          <table:table-cell table:style-name="ce95" office:value-type="string">
            <text:p>*</text:p>
          </table:table-cell>
          <table:table-cell table:style-name="ce94" table:formula="of:=SUM([.N19:.Q19])" office:value-type="currency" office:currency="BRL" office:value="283.03">
            <text:p>R$ 283,03</text:p>
          </table:table-cell>
          <table:table-cell table:style-name="ce96" table:formula="of:=[.M19]-[.R19]" office:value-type="currency" office:currency="BRL" office:value="3164.49">
            <text:p>R$ 3.164,49</text:p>
          </table:table-cell>
          <table:table-cell table:style-name="ce97" office:value-type="string">
            <text:p>EXCLUSÃO DO POSTO / RESCISÃO CONTRATUAL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0:.L20])" office:value-type="currency" office:currency="BRL" office:value="1377.88">
            <text:p>R$ 1.377,8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234.81">
            <text:p>R$ 1.234,8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409.23">
            <text:p>R$ 1.409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50.15">
            <text:p>R$ 150,15</text:p>
          </table:table-cell>
          <table:table-cell table:style-name="ce87" table:formula="of:=[.M21]-[.R21]" office:value-type="currency" office:currency="BRL" office:value="1259.08">
            <text:p>R$ 1.259,08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00.64">
            <text:p>R$ 1.500,6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8">
            <text:p>R$ 0,18</text:p>
          </table:table-cell>
          <table:table-cell table:style-name="ce80" table:formula="of:=SUM([.N26:.Q26])" office:value-type="currency" office:currency="BRL" office:value="137.64">
            <text:p>R$ 137,64</text:p>
          </table:table-cell>
          <table:table-cell table:style-name="ce86" table:formula="of:=[.M26]-[.R26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9">
            <text:p>R$ 0,2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93.4">
            <text:p>R$ 1.593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455">
            <text:p>R$ 1.455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5">
            <text:p>R$ 0,0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499.95">
            <text:p>R$ 1.499,9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9">
            <text:p>R$ 0,49</text:p>
          </table:table-cell>
          <table:table-cell table:style-name="ce80" table:formula="of:=SUM([.N28:.Q28])" office:value-type="currency" office:currency="BRL" office:value="137.95">
            <text:p>R$ 137,95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84">
            <text:p>R$ 1.500,8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8">
            <text:p>R$ 0,38</text:p>
          </table:table-cell>
          <table:table-cell table:style-name="ce80" table:formula="of:=SUM([.N29:.Q29])" office:value-type="currency" office:currency="BRL" office:value="137.84">
            <text:p>R$ 137,84</text:p>
          </table:table-cell>
          <table:table-cell table:style-name="ce86" table:formula="of:=[.M29]-[.R29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00.64">
            <text:p>R$ 1.500,6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18">
            <text:p>R$ 0,18</text:p>
          </table:table-cell>
          <table:table-cell table:style-name="ce80" table:formula="of:=SUM([.N30:.Q30])" office:value-type="currency" office:currency="BRL" office:value="137.64">
            <text:p>R$ 137,64</text:p>
          </table:table-cell>
          <table:table-cell table:style-name="ce86" table:formula="of:=[.M30]-[.R30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6.64">
            <text:p>R$ 366,6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5.74">
            <text:p>R$ 2.075,7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31">
            <text:p>R$ 0,31</text:p>
          </table:table-cell>
          <table:table-cell table:style-name="ce80" table:formula="of:=SUM([.N31:.Q31])" office:value-type="currency" office:currency="BRL" office:value="200.74">
            <text:p>R$ 200,74</text:p>
          </table:table-cell>
          <table:table-cell table:style-name="ce86" table:formula="of:=[.M31]-[.R31]" office:value-type="currency" office:currency="BRL" office:value="1875">
            <text:p>R$ 1.8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294.55">
            <text:p>R$ 294,55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currency" office:currency="BRL" office:value="654.55">
            <text:p>R$ 654,5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2417.93">
            <text:p>R$ 2.417,9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5.92">
            <text:p>R$ 75,92</text:p>
          </table:table-cell>
          <table:table-cell table:style-name="ce83" office:value-type="currency" office:currency="BRL" office:value="17.67">
            <text:p>R$ 17,67</text:p>
          </table:table-cell>
          <table:table-cell table:style-name="ce83" office:value-type="currency" office:currency="BRL" office:value="0.28">
            <text:p>R$ 0,28</text:p>
          </table:table-cell>
          <table:table-cell table:style-name="ce80" table:formula="of:=SUM([.N36:.Q36])" office:value-type="currency" office:currency="BRL" office:value="93.87">
            <text:p>R$ 93,87</text:p>
          </table:table-cell>
          <table:table-cell table:style-name="ce86" table:formula="of:=[.M36]-[.R36]" office:value-type="currency" office:currency="BRL" office:value="2324.06">
            <text:p>R$ 2.324,06</text:p>
          </table:table-cell>
          <table:table-cell table:style-name="ce30" office:value-type="string">
            <text:p>CONTRATO EXPIRADO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7">
            <text:p>R$ 0,07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31.04">
            <text:p>R$ 1.531,0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8">
            <text:p>R$ 0,58</text:p>
          </table:table-cell>
          <table:table-cell table:style-name="ce80" table:formula="of:=SUM([.N41:.Q41])" office:value-type="currency" office:currency="BRL" office:value="138.04">
            <text:p>R$ 138,04</text:p>
          </table:table-cell>
          <table:table-cell table:style-name="ce86" table:formula="of:=[.M41]-[.R41]" office:value-type="currency" office:currency="BRL" office:value="1393">
            <text:p>R$ 1.39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5">
            <text:p>R$ 0,4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31.42">
            <text:p>R$ 1.531,4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6">
            <text:p>R$ 0,96</text:p>
          </table:table-cell>
          <table:table-cell table:style-name="ce80" table:formula="of:=SUM([.N42:.Q42])" office:value-type="currency" office:currency="BRL" office:value="138.42">
            <text:p>R$ 138,42</text:p>
          </table:table-cell>
          <table:table-cell table:style-name="ce86" table:formula="of:=[.M42]-[.R42]" office:value-type="currency" office:currency="BRL" office:value="1393">
            <text:p>R$ 1.39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1">
            <text:p>R$ 0,7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69.54">
            <text:p>R$ 1.469,5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8">
            <text:p>R$ 0,08</text:p>
          </table:table-cell>
          <table:table-cell table:style-name="ce80" table:formula="of:=SUM([.N43:.Q43])" office:value-type="currency" office:currency="BRL" office:value="137.54">
            <text:p>R$ 137,54</text:p>
          </table:table-cell>
          <table:table-cell table:style-name="ce86" table:formula="of:=[.M43]-[.R43]" office:value-type="currency" office:currency="BRL" office:value="1332">
            <text:p>R$ 1.332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89.61">
            <text:p>R$ 1.489,6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72">
            <text:p>R$ 0,72</text:p>
          </table:table-cell>
          <table:table-cell table:style-name="ce80" table:formula="of:=SUM([.N48:.Q48])" office:value-type="currency" office:currency="BRL" office:value="136.61">
            <text:p>R$ 136,61</text:p>
          </table:table-cell>
          <table:table-cell table:style-name="ce86" table:formula="of:=[.M48]-[.R48]" office:value-type="currency" office:currency="BRL" office:value="1353">
            <text:p>R$ 1.353,00</text:p>
          </table:table-cell>
          <table:table-cell table:style-name="ce30" office:value-type="string">
            <text:p>*</text:p>
          </table:table-cell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9">
            <text:p>R$ 0,8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596.16">
            <text:p>R$ 1.596,1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35">
            <text:p>R$ 0,35</text:p>
          </table:table-cell>
          <table:table-cell table:style-name="ce80" table:formula="of:=SUM([.N49:.Q49])" office:value-type="currency" office:currency="BRL" office:value="151.16">
            <text:p>R$ 151,16</text:p>
          </table:table-cell>
          <table:table-cell table:style-name="ce86" table:formula="of:=[.M49]-[.R49]" office:value-type="currency" office:currency="BRL" office:value="1445">
            <text:p>R$ 1.445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8">
            <text:p>R$ 0,6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27.02">
            <text:p>R$ 1.627,0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1">
            <text:p>R$ 0,21</text:p>
          </table:table-cell>
          <table:table-cell table:style-name="ce80" table:formula="of:=SUM([.N50:.Q50])" office:value-type="currency" office:currency="BRL" office:value="151.02">
            <text:p>R$ 151,02</text:p>
          </table:table-cell>
          <table:table-cell table:style-name="ce86" table:formula="of:=[.M50]-[.R50]" office:value-type="currency" office:currency="BRL" office:value="1476">
            <text:p>R$ 1.476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4/11/2017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NOV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NOV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5.89">
            <text:p>R$ 135,89</text:p>
          </table:table-cell>
          <table:table-cell table:style-name="ce86" table:formula="of:=[.M6]-[.R6]" office:value-type="currency" office:currency="BRL" office:value="1239.18">
            <text:p>R$ 1.239,1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44">
            <text:p>R$ 1.344,0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208.11">
            <text:p>R$ 1.208,1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46.81">
            <text:p>R$ 1.346,8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10.54">
            <text:p>R$ 1.210,5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55.23">
            <text:p>R$ 1.355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7.46">
            <text:p>R$ 137,46</text:p>
          </table:table-cell>
          <table:table-cell table:style-name="ce87" table:formula="of:=[.M13]-[.R13]" office:value-type="currency" office:currency="BRL" office:value="1217.77">
            <text:p>R$ 1.217,7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44">
            <text:p>R$ 1.344,0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5.89">
            <text:p>R$ 135,89</text:p>
          </table:table-cell>
          <table:table-cell table:style-name="ce87" table:formula="of:=[.M14]-[.R14]" office:value-type="currency" office:currency="BRL" office:value="1208.11">
            <text:p>R$ 1.208,1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07.49">
            <text:p>R$ 1.407,49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1.64">
            <text:p>R$ 141,64</text:p>
          </table:table-cell>
          <table:table-cell table:style-name="ce87" table:formula="of:=[.M15]-[.R15]" office:value-type="currency" office:currency="BRL" office:value="1265.85">
            <text:p>R$ 1.265,8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51.02">
            <text:p>R$ 1.651,0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78.87">
            <text:p>R$ 178,87</text:p>
          </table:table-cell>
          <table:table-cell table:style-name="ce87" table:formula="of:=[.M16]-[.R16]" office:value-type="currency" office:currency="BRL" office:value="1472.15">
            <text:p>R$ 1.472,1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08.95">
            <text:p>R$ 1.408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6.27">
            <text:p>R$ 136,27</text:p>
          </table:table-cell>
          <table:table-cell table:style-name="ce87" table:formula="of:=[.M17]-[.R17]" office:value-type="currency" office:currency="BRL" office:value="1272.68">
            <text:p>R$ 1.272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69.63">
            <text:p>R$ 1.469,6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1.64">
            <text:p>R$ 141,64</text:p>
          </table:table-cell>
          <table:table-cell table:style-name="ce87" table:formula="of:=[.M18]-[.R18]" office:value-type="currency" office:currency="BRL" office:value="1327.99">
            <text:p>R$ 1.327,99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377.88">
            <text:p>R$ 1.377,8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6.27">
            <text:p>R$ 136,27</text:p>
          </table:table-cell>
          <table:table-cell table:style-name="ce87" table:formula="of:=[.M19]-[.R19]" office:value-type="currency" office:currency="BRL" office:value="1241.61">
            <text:p>R$ 1.241,6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407.49">
            <text:p>R$ 1.407,49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1.64">
            <text:p>R$ 141,64</text:p>
          </table:table-cell>
          <table:table-cell table:style-name="ce87" table:formula="of:=[.M20]-[.R20]" office:value-type="currency" office:currency="BRL" office:value="1265.85">
            <text:p>R$ 1.265,8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">
            <text:p>R$ 0,30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5:.L25])" office:value-type="currency" office:currency="BRL" office:value="1500.2">
            <text:p>R$ 1.500,2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74">
            <text:p>R$ 0,74</text:p>
          </table:table-cell>
          <table:table-cell table:style-name="ce80" table:formula="of:=SUM([.N25:.Q25])" office:value-type="currency" office:currency="BRL" office:value="138.2">
            <text:p>R$ 138,20</text:p>
          </table:table-cell>
          <table:table-cell table:style-name="ce86" table:formula="of:=[.M25]-[.R25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4">
            <text:p>R$ 0,6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93.75">
            <text:p>R$ 1.593,7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9">
            <text:p>R$ 0,29</text:p>
          </table:table-cell>
          <table:table-cell table:style-name="ce80" table:formula="of:=SUM([.N26:.Q26])" office:value-type="currency" office:currency="BRL" office:value="137.75">
            <text:p>R$ 137,75</text:p>
          </table:table-cell>
          <table:table-cell table:style-name="ce86" table:formula="of:=[.M26]-[.R26]" office:value-type="currency" office:currency="BRL" office:value="1456">
            <text:p>R$ 1.456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1">
            <text:p>R$ 0,6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00.51">
            <text:p>R$ 1.500,5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5">
            <text:p>R$ 0,05</text:p>
          </table:table-cell>
          <table:table-cell table:style-name="ce80" table:formula="of:=SUM([.N27:.Q27])" office:value-type="currency" office:currency="BRL" office:value="137.51">
            <text:p>R$ 137,51</text:p>
          </table:table-cell>
          <table:table-cell table:style-name="ce86" table:formula="of:=[.M27]-[.R27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00.4">
            <text:p>R$ 1.500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8:.Q28])" office:value-type="currency" office:currency="BRL" office:value="138.4">
            <text:p>R$ 138,40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">
            <text:p>R$ 0,30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2">
            <text:p>R$ 1.500,20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74">
            <text:p>R$ 0,74</text:p>
          </table:table-cell>
          <table:table-cell table:style-name="ce80" table:formula="of:=SUM([.N29:.Q29])" office:value-type="currency" office:currency="BRL" office:value="138.2">
            <text:p>R$ 138,20</text:p>
          </table:table-cell>
          <table:table-cell table:style-name="ce86" table:formula="of:=[.M29]-[.R29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34">
            <text:p>R$ 367,3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0:.L30])" office:value-type="currency" office:currency="BRL" office:value="2076.44">
            <text:p>R$ 2.076,4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01">
            <text:p>R$ 0,01</text:p>
          </table:table-cell>
          <table:table-cell table:style-name="ce80" table:formula="of:=SUM([.N30:.Q30])" office:value-type="currency" office:currency="BRL" office:value="200.44">
            <text:p>R$ 200,44</text:p>
          </table:table-cell>
          <table:table-cell table:style-name="ce86" table:formula="of:=[.M30]-[.R30]" office:value-type="currency" office:currency="BRL" office:value="1876">
            <text:p>R$ 1.876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6">
            <text:p>R$ 0,56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5:.L35])" office:value-type="currency" office:currency="BRL" office:value="1531.53">
            <text:p>R$ 1.531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7">
            <text:p>R$ 0,07</text:p>
          </table:table-cell>
          <table:table-cell table:style-name="ce80" table:formula="of:=SUM([.N35:.Q35])" office:value-type="currency" office:currency="BRL" office:value="137.53">
            <text:p>R$ 137,53</text:p>
          </table:table-cell>
          <table:table-cell table:style-name="ce86" table:formula="of:=[.M35]-[.R35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6:.L36])" office:value-type="currency" office:currency="BRL" office:value="1531.91">
            <text:p>R$ 1.531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5">
            <text:p>R$ 0,45</text:p>
          </table:table-cell>
          <table:table-cell table:style-name="ce80" table:formula="of:=SUM([.N36:.Q36])" office:value-type="currency" office:currency="BRL" office:value="137.91">
            <text:p>R$ 137,91</text:p>
          </table:table-cell>
          <table:table-cell table:style-name="ce86" table:formula="of:=[.M36]-[.R36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4">
            <text:p>R$ 0,3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69.17">
            <text:p>R$ 1.469,1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71">
            <text:p>R$ 0,71</text:p>
          </table:table-cell>
          <table:table-cell table:style-name="ce80" table:formula="of:=SUM([.N37:.Q37])" office:value-type="currency" office:currency="BRL" office:value="138.17">
            <text:p>R$ 138,17</text:p>
          </table:table-cell>
          <table:table-cell table:style-name="ce86" table:formula="of:=[.M37]-[.R37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6">
            <text:p>R$ 0,16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488.83">
            <text:p>R$ 1.488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42:.Q42])" office:value-type="currency" office:currency="BRL" office:value="136.83">
            <text:p>R$ 136,83</text:p>
          </table:table-cell>
          <table:table-cell table:style-name="ce86" table:formula="of:=[.M42]-[.R42]" office:value-type="currency" office:currency="BRL" office:value="1352">
            <text:p>R$ 1.352,00</text:p>
          </table:table-cell>
          <table:table-cell table:style-name="ce30" office:value-type="string">
            <text:p>*</text:p>
          </table:table-cell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3">
            <text:p>R$ 0,43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95.7">
            <text:p>R$ 1.595,7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89">
            <text:p>R$ 0,89</text:p>
          </table:table-cell>
          <table:table-cell table:style-name="ce80" table:formula="of:=SUM([.N43:.Q43])" office:value-type="currency" office:currency="BRL" office:value="151.7">
            <text:p>R$ 151,70</text:p>
          </table:table-cell>
          <table:table-cell table:style-name="ce86" table:formula="of:=[.M43]-[.R43]" office:value-type="currency" office:currency="BRL" office:value="1444">
            <text:p>R$ 1.44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5">
            <text:p>R$ 0,1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4:.L44])" office:value-type="currency" office:currency="BRL" office:value="1626.49">
            <text:p>R$ 1.626,4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68">
            <text:p>R$ 0,68</text:p>
          </table:table-cell>
          <table:table-cell table:style-name="ce80" table:formula="of:=SUM([.N44:.Q44])" office:value-type="currency" office:currency="BRL" office:value="151.49">
            <text:p>R$ 151,49</text:p>
          </table:table-cell>
          <table:table-cell table:style-name="ce86" table:formula="of:=[.M44]-[.R44]" office:value-type="currency" office:currency="BRL" office:value="1475">
            <text:p>R$ 1.4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12/2017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DEZ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DEZ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float" office:value="407.65">
            <text:p>407,65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764.05">
            <text:p>R$ 1.764,05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5.3">
            <text:p>R$ 155,30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213.54">
            <text:p>R$ 213,54</text:p>
          </table:table-cell>
          <table:table-cell table:style-name="ce86" table:formula="of:=[.M6]-[.R6]" office:value-type="currency" office:currency="BRL" office:value="1550.51">
            <text:p>R$ 1.550,5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float" office:value="407.65">
            <text:p>407,65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732.98">
            <text:p>R$ 1.732,9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5.3">
            <text:p>R$ 155,30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213.54">
            <text:p>R$ 213,54</text:p>
          </table:table-cell>
          <table:table-cell table:style-name="ce86" table:formula="of:=[.M7]-[.R7]" office:value-type="currency" office:currency="BRL" office:value="1519.44">
            <text:p>R$ 1.519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currency" office:currency="BRL" office:value="408.83">
            <text:p>R$ 408,83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736.97">
            <text:p>R$ 1.736,9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5.74">
            <text:p>R$ 155,74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214.14">
            <text:p>R$ 214,14</text:p>
          </table:table-cell>
          <table:table-cell table:style-name="ce86" table:formula="of:=[.M8]-[.R8]" office:value-type="currency" office:currency="BRL" office:value="1522.83">
            <text:p>R$ 1.522,8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12.36">
            <text:p>R$ 412,36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748.92">
            <text:p>R$ 1.748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7.55">
            <text:p>R$ 157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216.46">
            <text:p>R$ 216,46</text:p>
          </table:table-cell>
          <table:table-cell table:style-name="ce87" table:formula="of:=[.M13]-[.R13]" office:value-type="currency" office:currency="BRL" office:value="1532.46">
            <text:p>R$ 1.53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currency" office:currency="BRL" office:value="407.65">
            <text:p>R$ 407,65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732.98">
            <text:p>R$ 1.732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5.3">
            <text:p>R$ 155,30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213.54">
            <text:p>R$ 213,54</text:p>
          </table:table-cell>
          <table:table-cell table:style-name="ce87" table:formula="of:=[.M14]-[.R14]" office:value-type="currency" office:currency="BRL" office:value="1519.44">
            <text:p>R$ 1.519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29.24">
            <text:p>R$ 429,24</text:p>
          </table:table-cell>
          <table:table-cell table:style-name="ce77" office:value-type="currency" office:currency="BRL" office:value="10.03">
            <text:p>R$ 10,03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817.64">
            <text:p>R$ 1.817,6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4.45">
            <text:p>R$ 164,4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223.36">
            <text:p>R$ 223,36</text:p>
          </table:table-cell>
          <table:table-cell table:style-name="ce87" table:formula="of:=[.M15]-[.R15]" office:value-type="currency" office:currency="BRL" office:value="1594.28">
            <text:p>R$ 1.594,2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currency" office:currency="BRL" office:value="536.6">
            <text:p>R$ 536,60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2168.95">
            <text:p>R$ 2.168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204.42">
            <text:p>R$ 204,42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281.08">
            <text:p>R$ 281,08</text:p>
          </table:table-cell>
          <table:table-cell table:style-name="ce87" table:formula="of:=[.M16]-[.R16]" office:value-type="currency" office:currency="BRL" office:value="1887.87">
            <text:p>R$ 1.887,8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currency" office:currency="BRL" office:value="403.83">
            <text:p>R$ 403,83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794.11">
            <text:p>R$ 1.794,1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5.74">
            <text:p>R$ 155,74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214.14">
            <text:p>R$ 214,14</text:p>
          </table:table-cell>
          <table:table-cell table:style-name="ce87" table:formula="of:=[.M17]-[.R17]" office:value-type="currency" office:currency="BRL" office:value="1579.97">
            <text:p>R$ 1.579,9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29.24">
            <text:p>R$ 429,24</text:p>
          </table:table-cell>
          <table:table-cell table:style-name="ce77" office:value-type="currency" office:currency="BRL" office:value="10.03">
            <text:p>R$ 10,03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879.78">
            <text:p>R$ 1.879,7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4.45">
            <text:p>R$ 164,4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223.36">
            <text:p>R$ 223,36</text:p>
          </table:table-cell>
          <table:table-cell table:style-name="ce87" table:formula="of:=[.M18]-[.R18]" office:value-type="currency" office:currency="BRL" office:value="1656.42">
            <text:p>R$ 1.656,42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currency" office:currency="BRL" office:value="408.83">
            <text:p>R$ 408,83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768.04">
            <text:p>R$ 1.768,0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5.74">
            <text:p>R$ 155,74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214.14">
            <text:p>R$ 214,14</text:p>
          </table:table-cell>
          <table:table-cell table:style-name="ce87" table:formula="of:=[.M19]-[.R19]" office:value-type="currency" office:currency="BRL" office:value="1553.9">
            <text:p>R$ 1.553,9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29.24">
            <text:p>R$ 429,24</text:p>
          </table:table-cell>
          <table:table-cell table:style-name="ce77" office:value-type="currency" office:currency="BRL" office:value="10.03">
            <text:p>R$ 10,03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817.64">
            <text:p>R$ 1.817,6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4.45">
            <text:p>R$ 164,4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223.36">
            <text:p>R$ 223,36</text:p>
          </table:table-cell>
          <table:table-cell table:style-name="ce87" table:formula="of:=[.M20]-[.R20]" office:value-type="currency" office:currency="BRL" office:value="1594.28">
            <text:p>R$ 1.594,28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550.01">
            <text:p>R$ 550,01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20">
            <text:p>R$ 20,0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17.61">
            <text:p>R$ 17,61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1:.L21])" office:value-type="currency" office:currency="BRL" office:value="587.62">
            <text:p>R$ 587,6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45.6">
            <text:p>R$ 45,60</text:p>
          </table:table-cell>
          <table:table-cell table:style-name="ce83" office:value-type="currency" office:currency="BRL" office:value="33">
            <text:p>R$ 33,00</text:p>
          </table:table-cell>
          <table:table-cell table:style-name="ce83" office:value-type="string">
            <text:p>*</text:p>
          </table:table-cell>
          <table:table-cell table:style-name="ce80" table:formula="of:=SUM([.N21:.Q21])" office:value-type="currency" office:currency="BRL" office:value="78.6">
            <text:p>R$ 78,60</text:p>
          </table:table-cell>
          <table:table-cell table:style-name="ce86" table:formula="of:=[.M21]-[.R21]" office:value-type="currency" office:currency="BRL" office:value="509.02">
            <text:p>R$ 509,0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1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ANEIRO18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ANEI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12.5">
            <text:p>R$ 1.412,5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5.89">
            <text:p>R$ 135,89</text:p>
          </table:table-cell>
          <table:table-cell table:style-name="ce86" table:formula="of:=[.M6]-[.R6]" office:value-type="currency" office:currency="BRL" office:value="1276.61">
            <text:p>R$ 1.276,6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81.43">
            <text:p>R$ 1.381,43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245.54">
            <text:p>R$ 1.245,5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84.24">
            <text:p>R$ 1.384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47.97">
            <text:p>R$ 1.247,9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92.66">
            <text:p>R$ 1.392,6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7.46">
            <text:p>R$ 137,46</text:p>
          </table:table-cell>
          <table:table-cell table:style-name="ce87" table:formula="of:=[.M13]-[.R13]" office:value-type="currency" office:currency="BRL" office:value="1255.2">
            <text:p>R$ 1.255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81.43">
            <text:p>R$ 1.381,4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5.89">
            <text:p>R$ 135,89</text:p>
          </table:table-cell>
          <table:table-cell table:style-name="ce87" table:formula="of:=[.M14]-[.R14]" office:value-type="currency" office:currency="BRL" office:value="1245.54">
            <text:p>R$ 1.245,5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42.51">
            <text:p>R$ 1.442,5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1.44">
            <text:p>R$ 141,44</text:p>
          </table:table-cell>
          <table:table-cell table:style-name="ce87" table:formula="of:=[.M15]-[.R15]" office:value-type="currency" office:currency="BRL" office:value="1301.07">
            <text:p>R$ 1.301,0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88.45">
            <text:p>R$ 1.688,4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78.87">
            <text:p>R$ 178,87</text:p>
          </table:table-cell>
          <table:table-cell table:style-name="ce87" table:formula="of:=[.M16]-[.R16]" office:value-type="currency" office:currency="BRL" office:value="1509.58">
            <text:p>R$ 1.509,5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3.42">
            <text:p>R$ 63,42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47.66">
            <text:p>R$ 1.447,6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6.27">
            <text:p>R$ 136,27</text:p>
          </table:table-cell>
          <table:table-cell table:style-name="ce87" table:formula="of:=[.M17]-[.R17]" office:value-type="currency" office:currency="BRL" office:value="1311.39">
            <text:p>R$ 1.311,3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3.42">
            <text:p>R$ 63,42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05.93">
            <text:p>R$ 1.505,9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1.44">
            <text:p>R$ 141,44</text:p>
          </table:table-cell>
          <table:table-cell table:style-name="ce87" table:formula="of:=[.M18]-[.R18]" office:value-type="currency" office:currency="BRL" office:value="1364.49">
            <text:p>R$ 1.364,49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415.95">
            <text:p>R$ 1.415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6.27">
            <text:p>R$ 136,27</text:p>
          </table:table-cell>
          <table:table-cell table:style-name="ce87" table:formula="of:=[.M19]-[.R19]" office:value-type="currency" office:currency="BRL" office:value="1279.68">
            <text:p>R$ 1.279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442.51">
            <text:p>R$ 1.442,5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1.44">
            <text:p>R$ 141,44</text:p>
          </table:table-cell>
          <table:table-cell table:style-name="ce87" table:formula="of:=[.M20]-[.R20]" office:value-type="currency" office:currency="BRL" office:value="1301.07">
            <text:p>R$ 1.301,0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1:.L21])" office:value-type="currency" office:currency="BRL" office:value="1413.14">
            <text:p>R$ 1.413,1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32.35">
            <text:p>R$ 32,35</text:p>
          </table:table-cell>
          <table:table-cell table:style-name="ce80" table:formula="of:=SUM([.N21:.Q21])" office:value-type="currency" office:currency="BRL" office:value="168.24">
            <text:p>R$ 168,24</text:p>
          </table:table-cell>
          <table:table-cell table:style-name="ce86" table:formula="of:=[.M21]-[.R21]" office:value-type="currency" office:currency="BRL" office:value="1244.9">
            <text:p>R$ 1.244,9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2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8" table:style-name="ta4" table:print="false">
        <table:table-column table:style-name="co11" table:default-cell-style-name="ce37"/>
        <table:table-column table:style-name="co11" table:default-cell-style-name="ce7"/>
        <table:table-column table:style-name="co11" table:default-cell-style-name="ce41"/>
        <table:table-column table:style-name="co11" table:default-cell-style-name="ce44"/>
        <table:table-column table:style-name="co11" table:number-columns-repeated="3" table:default-cell-style-name="ce77"/>
        <table:table-column table:style-name="co11" table:number-columns-repeated="2" table:default-cell-style-name="ce78"/>
        <table:table-column table:style-name="co11" table:number-columns-repeated="3" table:default-cell-style-name="ce77"/>
        <table:table-column table:style-name="co11" table:default-cell-style-name="ce81"/>
        <table:table-column table:style-name="co11" table:number-columns-repeated="4" table:default-cell-style-name="ce82"/>
        <table:table-column table:style-name="co11" table:default-cell-style-name="ce81"/>
        <table:table-column table:style-name="co11" table:default-cell-style-name="ce87"/>
        <table:table-column table:style-name="co11" table:default-cell-style-name="ce30"/>
        <table:table-row table:style-name="ro1">
          <table:table-cell table:style-name="ce34" office:value-type="string" table:number-columns-spanned="20" table:number-rows-spanned="1">
            <text:p>DESPESA COM PESSOAL TERCEIRIZADO NO MÊS DE FEVEREI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83">
            <text:p>R$ 970,83</text:p>
          </table:table-cell>
          <table:table-cell table:style-name="ce17" office:value-type="string">
            <text:p>*</text:p>
          </table:table-cell>
          <table:table-cell table:style-name="ce18" office:value-type="float" office:value="323.53">
            <text:p>323,53</text:p>
          </table:table-cell>
          <table:table-cell table:number-columns-repeated="2" office:value-type="string">
            <text:p>*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294.36">
            <text:p>R$ 1.294,36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03.53">
            <text:p>R$ 103,53</text:p>
          </table:table-cell>
          <table:table-cell table:number-columns-repeated="2" table:style-name="ce83" office:value-type="string">
            <text:p>*</text:p>
          </table:table-cell>
          <table:table-cell table:style-name="ce80" table:formula="of:=SUM([.N6:.Q6])" office:value-type="currency" office:currency="BRL" office:value="103.53">
            <text:p>R$ 103,53</text:p>
          </table:table-cell>
          <table:table-cell table:style-name="ce86" table:formula="of:=[.M6]-[.R6]" office:value-type="currency" office:currency="BRL" office:value="1190.83">
            <text:p>R$ 1.190,83</text:p>
          </table:table-cell>
          <table:table-cell office:value-type="string">
            <text:p>FÉRIAS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298.19">
            <text:p>R$ 1.298,19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162.3">
            <text:p>R$ 1.162,30</text:p>
          </table:table-cell>
          <table:table-cell office:value-type="string">
            <text:p>*</text:p>
          </table:table-cell>
        </table:table-row>
        <table:table-row table:style-name="ro8">
          <table:table-cell table:style-name="ce5"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01">
            <text:p>R$ 1.301,0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164.73">
            <text:p>R$ 1.164,73</text:p>
          </table:table-cell>
          <table:table-cell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office:value-type="string">
            <text:p>VALERIA SANTANA PORTUGAL</text:p>
          </table:table-cell>
          <table:table-cell table:style-name="ce9" office:value-type="string">
            <text:p>***.325.47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9:.L9])" office:value-type="currency" office:currency="BRL" office:value="1298.19">
            <text:p>R$ 1.298,19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9:.Q9])" office:value-type="currency" office:currency="BRL" office:value="135.89">
            <text:p>R$ 135,89</text:p>
          </table:table-cell>
          <table:table-cell table:style-name="ce86" table:formula="of:=[.M9]-[.R9]" office:value-type="currency" office:currency="BRL" office:value="1162.3">
            <text:p>R$ 1.162,30</text:p>
          </table:table-cell>
          <table:table-cell office:value-type="string">
            <text:p>SUBSTITUTA DA LISSANDRA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office:value-type="string">
            <text:p>***.109.453-**</text:p>
          </table:table-cell>
          <table:table-cell office:value-type="string">
            <text:p>GARÇON</text:p>
          </table:table-cell>
          <table:table-cell office:value-type="currency" office:currency="BRL" office:value="981.83">
            <text:p>R$ 981,83</text:p>
          </table:table-cell>
          <table:table-cell office:value-type="string">
            <text:p>*</text:p>
          </table:table-cell>
          <table:table-cell office:value-type="currency" office:currency="BRL" office:value="327.28">
            <text:p>R$ 327,28</text:p>
          </table:table-cell>
          <table:table-cell table:number-columns-repeated="5" office:value-type="string">
            <text:p>*</text:p>
          </table:table-cell>
          <table:table-cell table:formula="of:=SUM([.E14:.L14])" office:value-type="currency" office:currency="BRL" office:value="1309.11">
            <text:p>R$ 1.309,11</text:p>
          </table:table-cell>
          <table:table-cell office:value-type="string">
            <text:p>*</text:p>
          </table:table-cell>
          <table:table-cell office:value-type="currency" office:currency="BRL" office:value="104.73">
            <text:p>R$ 104,73</text:p>
          </table:table-cell>
          <table:table-cell table:number-columns-repeated="2" office:value-type="string">
            <text:p>*</text:p>
          </table:table-cell>
          <table:table-cell table:formula="of:=SUM([.N14:.Q14])" office:value-type="currency" office:currency="BRL" office:value="104.73">
            <text:p>R$ 104,73</text:p>
          </table:table-cell>
          <table:table-cell table:formula="of:=[.M14]-[.R14]" office:value-type="currency" office:currency="BRL" office:value="1204.38">
            <text:p>R$ 1.204,38</text:p>
          </table:table-cell>
          <table:table-cell office:value-type="string">
            <text:p>FÉRIAS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office:value-type="string">
            <text:p>***.705.393-**</text:p>
          </table:table-cell>
          <table:table-cell office:value-type="string">
            <text:p>COPEIRA</text:p>
          </table:table-cell>
          <table:table-cell office:value-type="currency" office:currency="BRL" office:value="970.6">
            <text:p>R$ 970,60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3" office:value-type="string">
            <text:p>*</text:p>
          </table:table-cell>
          <table:table-cell table:formula="of:=SUM([.E15:.L15])" office:value-type="currency" office:currency="BRL" office:value="1298.19">
            <text:p>R$ 1.298,19</text:p>
          </table:table-cell>
          <table:table-cell office:value-type="string">
            <text:p>*</text:p>
          </table:table-cell>
          <table:table-cell office:value-type="currency" office:currency="BRL" office:value="77.65">
            <text:p>R$ 77,65</text:p>
          </table:table-cell>
          <table:table-cell office:value-type="currency" office:currency="BRL" office:value="58.24">
            <text:p>R$ 58,24</text:p>
          </table:table-cell>
          <table:table-cell office:value-type="string">
            <text:p>*</text:p>
          </table:table-cell>
          <table:table-cell table:formula="of:=SUM([.N15:.Q15])" office:value-type="currency" office:currency="BRL" office:value="135.89">
            <text:p>R$ 135,89</text:p>
          </table:table-cell>
          <table:table-cell table:formula="of:=[.M15]-[.R15]" office:value-type="currency" office:currency="BRL" office:value="1162.3">
            <text:p>R$ 1.162,30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office:value-type="string">
            <text:p>***.669.023-**</text:p>
          </table:table-cell>
          <table:table-cell office:value-type="string">
            <text:p>TELEFONISTA</text:p>
          </table:table-cell>
          <table:table-cell office:value-type="currency" office:currency="BRL" office:value="981.83">
            <text:p>R$ 981,83</text:p>
          </table:table-cell>
          <table:table-cell office:value-type="string">
            <text:p>*</text:p>
          </table:table-cell>
          <table:table-cell office:value-type="currency" office:currency="BRL" office:value="10.45">
            <text:p>R$ 10,45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office:value-type="string">
            <text:p>*</text:p>
          </table:table-cell>
          <table:table-cell office:value-type="currency" office:currency="BRL" office:value="41.81">
            <text:p>R$ 41,81</text:p>
          </table:table-cell>
          <table:table-cell office:value-type="string">
            <text:p>*</text:p>
          </table:table-cell>
          <table:table-cell table:formula="of:=SUM([.E16:.L16])" office:value-type="currency" office:currency="BRL" office:value="1361.68">
            <text:p>R$ 1.361,68</text:p>
          </table:table-cell>
          <table:table-cell office:value-type="string">
            <text:p>*</text:p>
          </table:table-cell>
          <table:table-cell office:value-type="currency" office:currency="BRL" office:value="82.73">
            <text:p>R$ 82,73</text:p>
          </table:table-cell>
          <table:table-cell office:value-type="currency" office:currency="BRL" office:value="58.91">
            <text:p>R$ 58,91</text:p>
          </table:table-cell>
          <table:table-cell office:value-type="string">
            <text:p>*</text:p>
          </table:table-cell>
          <table:table-cell table:formula="of:=SUM([.N16:.Q16])" office:value-type="currency" office:currency="BRL" office:value="141.64">
            <text:p>R$ 141,64</text:p>
          </table:table-cell>
          <table:table-cell table:formula="of:=[.M16]-[.R16]" office:value-type="currency" office:currency="BRL" office:value="1220.04">
            <text:p>R$ 1.220,04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office:value-type="string">
            <text:p>***.845.663-**</text:p>
          </table:table-cell>
          <table:table-cell office:value-type="string">
            <text:p>TEC. DE SOM</text:p>
          </table:table-cell>
          <table:table-cell office:value-type="currency" office:currency="BRL" office:value="1277.62">
            <text:p>R$ 1.277,62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3" office:value-type="string">
            <text:p>*</text:p>
          </table:table-cell>
          <table:table-cell table:formula="of:=SUM([.E17:.L17])" office:value-type="currency" office:currency="BRL" office:value="1605.21">
            <text:p>R$ 1.605,21</text:p>
          </table:table-cell>
          <table:table-cell office:value-type="string">
            <text:p>*</text:p>
          </table:table-cell>
          <table:table-cell office:value-type="currency" office:currency="BRL" office:value="102.21">
            <text:p>R$ 102,21</text:p>
          </table:table-cell>
          <table:table-cell office:value-type="currency" office:currency="BRL" office:value="76.66">
            <text:p>R$ 76,66</text:p>
          </table:table-cell>
          <table:table-cell office:value-type="string">
            <text:p>*</text:p>
          </table:table-cell>
          <table:table-cell table:formula="of:=SUM([.N17:.Q17])" office:value-type="currency" office:currency="BRL" office:value="178.87">
            <text:p>R$ 178,87</text:p>
          </table:table-cell>
          <table:table-cell table:formula="of:=[.M17]-[.R17]" office:value-type="currency" office:currency="BRL" office:value="1426.34">
            <text:p>R$ 1.426,34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office:value-type="string">
            <text:p>***.678.933-**</text:p>
          </table:table-cell>
          <table:table-cell office:value-type="string">
            <text:p>CARREGADOR</text:p>
          </table:table-cell>
          <table:table-cell office:value-type="currency" office:currency="BRL" office:value="973.41">
            <text:p>R$ 973,41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500">
            <text:p>R$ 500,00</text:p>
          </table:table-cell>
          <table:table-cell table:formula="of:=SUM([.E18:.L18])" office:value-type="currency" office:currency="BRL" office:value="1801">
            <text:p>R$ 1.801,00</text:p>
          </table:table-cell>
          <table:table-cell office:value-type="string">
            <text:p>*</text:p>
          </table:table-cell>
          <table:table-cell office:value-type="currency" office:currency="BRL" office:value="117.87">
            <text:p>R$ 117,87</text:p>
          </table:table-cell>
          <table:table-cell office:value-type="currency" office:currency="BRL" office:value="58.4">
            <text:p>R$ 58,40</text:p>
          </table:table-cell>
          <table:table-cell office:value-type="string">
            <text:p>*</text:p>
          </table:table-cell>
          <table:table-cell table:formula="of:=SUM([.N18:.Q18])" office:value-type="currency" office:currency="BRL" office:value="176.27">
            <text:p>R$ 176,27</text:p>
          </table:table-cell>
          <table:table-cell table:formula="of:=[.M18]-[.R18]" office:value-type="currency" office:currency="BRL" office:value="1624.73">
            <text:p>R$ 1.624,73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office:value-type="string">
            <text:p>***.062.201-**</text:p>
          </table:table-cell>
          <table:table-cell office:value-type="string">
            <text:p>TELEFONISTA</text:p>
          </table:table-cell>
          <table:table-cell office:value-type="currency" office:currency="BRL" office:value="981.83">
            <text:p>R$ 981,83</text:p>
          </table:table-cell>
          <table:table-cell office:value-type="string">
            <text:p>*</text:p>
          </table:table-cell>
          <table:table-cell office:value-type="currency" office:currency="BRL" office:value="10.45">
            <text:p>R$ 10,45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office:value-type="currency" office:currency="BRL" office:value="63.42">
            <text:p>R$ 63,42</text:p>
          </table:table-cell>
          <table:table-cell office:value-type="currency" office:currency="BRL" office:value="41.81">
            <text:p>R$ 41,81</text:p>
          </table:table-cell>
          <table:table-cell office:value-type="string">
            <text:p>*</text:p>
          </table:table-cell>
          <table:table-cell table:formula="of:=SUM([.E19:.L19])" office:value-type="currency" office:currency="BRL" office:value="1425.1">
            <text:p>R$ 1.425,10</text:p>
          </table:table-cell>
          <table:table-cell office:value-type="string">
            <text:p>*</text:p>
          </table:table-cell>
          <table:table-cell office:value-type="currency" office:currency="BRL" office:value="82.73">
            <text:p>R$ 82,73</text:p>
          </table:table-cell>
          <table:table-cell office:value-type="currency" office:currency="BRL" office:value="58.91">
            <text:p>R$ 58,91</text:p>
          </table:table-cell>
          <table:table-cell office:value-type="string">
            <text:p>*</text:p>
          </table:table-cell>
          <table:table-cell table:formula="of:=SUM([.N19:.Q19])" office:value-type="currency" office:currency="BRL" office:value="141.64">
            <text:p>R$ 141,64</text:p>
          </table:table-cell>
          <table:table-cell table:formula="of:=[.M19]-[.R19]" office:value-type="currency" office:currency="BRL" office:value="1283.46">
            <text:p>R$ 1.283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office:value-type="string">
            <text:p>***.267.853-**</text:p>
          </table:table-cell>
          <table:table-cell office:value-type="string">
            <text:p>CARREGADOR</text:p>
          </table:table-cell>
          <table:table-cell office:value-type="currency" office:currency="BRL" office:value="973.41">
            <text:p>R$ 973,41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office:value-type="currency" office:currency="BRL" office:value="31.71">
            <text:p>R$ 31,71</text:p>
          </table:table-cell>
          <table:table-cell table:number-columns-repeated="2" office:value-type="string">
            <text:p>*</text:p>
          </table:table-cell>
          <table:table-cell table:formula="of:=SUM([.E20:.L20])" office:value-type="currency" office:currency="BRL" office:value="1332.71">
            <text:p>R$ 1.332,71</text:p>
          </table:table-cell>
          <table:table-cell office:value-type="string">
            <text:p>*</text:p>
          </table:table-cell>
          <table:table-cell office:value-type="currency" office:currency="BRL" office:value="77.87">
            <text:p>R$ 77,87</text:p>
          </table:table-cell>
          <table:table-cell office:value-type="currency" office:currency="BRL" office:value="58.4">
            <text:p>R$ 58,40</text:p>
          </table:table-cell>
          <table:table-cell office:value-type="string">
            <text:p>*</text:p>
          </table:table-cell>
          <table:table-cell table:formula="of:=SUM([.N20:.Q20])" office:value-type="currency" office:currency="BRL" office:value="136.27">
            <text:p>R$ 136,27</text:p>
          </table:table-cell>
          <table:table-cell table:formula="of:=[.M20]-[.R20]" office:value-type="currency" office:currency="BRL" office:value="1196.44">
            <text:p>R$ 1.196,44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office:value-type="string">
            <text:p>***.305.353-**</text:p>
          </table:table-cell>
          <table:table-cell office:value-type="string">
            <text:p>TELEFONISTA</text:p>
          </table:table-cell>
          <table:table-cell office:value-type="currency" office:currency="BRL" office:value="1022">
            <text:p>R$ 1.022,00</text:p>
          </table:table-cell>
          <table:table-cell office:value-type="string">
            <text:p>*</text:p>
          </table:table-cell>
          <table:table-cell office:value-type="currency" office:currency="BRL" office:value="323.53">
            <text:p>R$ 323,53</text:p>
          </table:table-cell>
          <table:table-cell table:number-columns-repeated="5" office:value-type="string">
            <text:p>*</text:p>
          </table:table-cell>
          <table:table-cell table:formula="of:=SUM([.E21:.L21])" office:value-type="currency" office:currency="BRL" office:value="1345.53">
            <text:p>R$ 1.345,53</text:p>
          </table:table-cell>
          <table:table-cell office:value-type="string">
            <text:p>*</text:p>
          </table:table-cell>
          <table:table-cell office:value-type="currency" office:currency="BRL" office:value="109.02">
            <text:p>R$ 109,02</text:p>
          </table:table-cell>
          <table:table-cell table:number-columns-repeated="2" office:value-type="string">
            <text:p>*</text:p>
          </table:table-cell>
          <table:table-cell table:formula="of:=SUM([.N21:.Q21])" office:value-type="currency" office:currency="BRL" office:value="109.02">
            <text:p>R$ 109,02</text:p>
          </table:table-cell>
          <table:table-cell table:formula="of:=[.M21]-[.R21]" office:value-type="currency" office:currency="BRL" office:value="1236.51">
            <text:p>R$ 1.236,51</text:p>
          </table:table-cell>
          <table:table-cell office:value-type="string">
            <text:p>FÉRIAS</text:p>
          </table:table-cell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formula="of:=SUM([.E22:.L22])" office:value-type="currency" office:currency="BRL" office:value="1329.9">
            <text:p>R$ 1.329,90</text:p>
          </table:table-cell>
          <table:table-cell office:value-type="string">
            <text:p>*</text:p>
          </table:table-cell>
          <table:table-cell office:value-type="currency" office:currency="BRL" office:value="77.65">
            <text:p>R$ 77,65</text:p>
          </table:table-cell>
          <table:table-cell office:value-type="currency" office:currency="BRL" office:value="58.24">
            <text:p>R$ 58,24</text:p>
          </table:table-cell>
          <table:table-cell office:value-type="string">
            <text:p>*</text:p>
          </table:table-cell>
          <table:table-cell table:formula="of:=SUM([.N22:.Q22])" office:value-type="currency" office:currency="BRL" office:value="135.89">
            <text:p>R$ 135,89</text:p>
          </table:table-cell>
          <table:table-cell table:formula="of:=[.M22]-[.R22]" office:value-type="currency" office:currency="BRL" office:value="1194.01">
            <text:p>R$ 1.194,01</text:p>
          </table:table-cell>
          <table:table-cell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office:value-type="string">
            <text:p>JOÃO EDUARDO DE OLIVEIRA SILVA</text:p>
          </table:table-cell>
          <table:table-cell table:style-name="ce42" office:value-type="string">
            <text:p>***.***.***-**</text:p>
          </table:table-cell>
          <table:table-cell table:style-name="ce12" office:value-type="string">
            <text:p>GARÇON</text:p>
          </table:table-cell>
          <table:table-cell table:style-name="ce78" office:value-type="currency" office:currency="BRL" office:value="981.83">
            <text:p>R$ 981,83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3" table:style-name="ce78" office:value-type="string">
            <text:p>*</text:p>
          </table:table-cell>
          <table:table-cell table:formula="of:=SUM([.E23:.L23])" office:value-type="currency" office:currency="BRL" office:value="1309.42">
            <text:p>R$ 1.309,42</text:p>
          </table:table-cell>
          <table:table-cell office:value-type="string">
            <text:p>*</text:p>
          </table:table-cell>
          <table:table-cell table:number-columns-repeated="3"/>
          <table:table-cell table:formula="of:=SUM([.N23:.Q23])" office:value-type="currency" office:currency="BRL" office:value="0">
            <text:p>R$ 0,00</text:p>
          </table:table-cell>
          <table:table-cell table:formula="of:=[.M23]-[.R23]" office:value-type="currency" office:currency="BRL" office:value="1309.42">
            <text:p>R$ 1.309,42</text:p>
          </table:table-cell>
          <table:table-cell office:value-type="string">
            <text:p>SUBSTITUTO DO ANTONIO JOSE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office:value-type="string">
            <text:p>TELMA MARIA CORTEZ DA ROCHA</text:p>
          </table:table-cell>
          <table:table-cell table:style-name="ce42" office:value-type="string">
            <text:p>***.888.53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formula="of:=SUM([.E24:.L24])" office:value-type="currency" office:currency="BRL" office:value="1341.13">
            <text:p>R$ 1.341,1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formula="of:=SUM([.N24:.Q24])" office:value-type="currency" office:currency="BRL" office:value="137.46">
            <text:p>R$ 137,46</text:p>
          </table:table-cell>
          <table:table-cell table:formula="of:=[.M24]-[.R24]" office:value-type="currency" office:currency="BRL" office:value="1203.67">
            <text:p>R$ 1.203,67</text:p>
          </table:table-cell>
          <table:table-cell office:value-type="string">
            <text:p>SUBSTITUTA DA SOLANGE</text:p>
          </table:table-cell>
        </table:table-row>
        <table:table-row table:style-name="ro1">
          <table:table-cell table:style-name="Default"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4/03/2018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</table:table>
      <table:table table:name="MARÇO18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RÇ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8.25">
            <text:p>R$ 938,25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86.81">
            <text:p>R$ 1.386,8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5.06">
            <text:p>R$ 75,06</text:p>
          </table:table-cell>
          <table:table-cell table:style-name="ce83" office:value-type="currency" office:currency="BRL" office:value="56.29">
            <text:p>R$ 56,29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35">
            <text:p>R$ 131,35</text:p>
          </table:table-cell>
          <table:table-cell table:style-name="ce86" table:formula="of:=[.M6]-[.R6]" office:value-type="currency" office:currency="BRL" office:value="1255.46">
            <text:p>R$ 1.25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1002.95">
            <text:p>R$ 1.002,95</text:p>
          </table:table-cell>
          <table:table-cell table:style-name="ce17" office:value-type="string">
            <text:p>*</text:p>
          </table:table-cell>
          <table:table-cell table:style-name="ce17" office:value-type="float" office:value="323.53">
            <text:p>323,53</text:p>
          </table:table-cell>
          <table:table-cell table:number-columns-repeated="3"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26.48">
            <text:p>R$ 1.326,4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06.12">
            <text:p>R$ 106,12</text:p>
          </table:table-cell>
          <table:table-cell table:style-name="ce83" office:value-type="currency" office:currency="BRL" office:value="1.94">
            <text:p>R$ 1,9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08.06">
            <text:p>R$ 108,06</text:p>
          </table:table-cell>
          <table:table-cell table:style-name="ce86" table:formula="of:=[.M7]-[.R7]" office:value-type="currency" office:currency="BRL" office:value="1218.42">
            <text:p>R$ 1.218,42</text:p>
          </table:table-cell>
          <table:table-cell table:style-name="ce30" office:value-type="string">
            <text:p>FÉRIAS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90.26">
            <text:p>R$ 1.390,26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53.99">
            <text:p>R$ 1.253,9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VALERIA SANTANA PORTUGAL</text:p>
          </table:table-cell>
          <table:table-cell table:style-name="ce9" office:value-type="string">
            <text:p>***.325.47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9:.L9])" office:value-type="currency" office:currency="BRL" office:value="1387.45">
            <text:p>R$ 1.387,45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9:.Q9])" office:value-type="currency" office:currency="BRL" office:value="135.89">
            <text:p>R$ 135,89</text:p>
          </table:table-cell>
          <table:table-cell table:style-name="ce86" table:formula="of:=[.M9]-[.R9]" office:value-type="currency" office:currency="BRL" office:value="1251.56">
            <text:p>R$ 1.251,56</text:p>
          </table:table-cell>
          <table:table-cell table:style-name="ce30" office:value-type="string">
            <text:p>SUBSTITUTA DA MARIA OCIONE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49.1">
            <text:p>R$ 949,1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65.95">
            <text:p>R$ 1.365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5.93">
            <text:p>R$ 75,93</text:p>
          </table:table-cell>
          <table:table-cell table:style-name="ce82" office:value-type="currency" office:currency="BRL" office:value="56.95">
            <text:p>R$ 56,95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2.88">
            <text:p>R$ 132,88</text:p>
          </table:table-cell>
          <table:table-cell table:style-name="ce87" table:formula="of:=[.M14]-[.R14]" office:value-type="currency" office:currency="BRL" office:value="1233.07">
            <text:p>R$ 1.233,0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5:.L15])" office:value-type="currency" office:currency="BRL" office:value="1387.45">
            <text:p>R$ 1.387,4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5.89">
            <text:p>R$ 135,89</text:p>
          </table:table-cell>
          <table:table-cell table:style-name="ce87" table:formula="of:=[.M15]-[.R15]" office:value-type="currency" office:currency="BRL" office:value="1251.56">
            <text:p>R$ 1.251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54.73">
            <text:p>R$ 1.054,7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40.67">
            <text:p>R$ 340,67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395.4">
            <text:p>R$ 1.395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1.63">
            <text:p>R$ 111,63</text:p>
          </table:table-cell>
          <table:table-cell table:style-name="ce82" office:value-type="currency" office:currency="BRL" office:value="1.96">
            <text:p>R$ 1,9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13.59">
            <text:p>R$ 113,59</text:p>
          </table:table-cell>
          <table:table-cell table:style-name="ce87" table:formula="of:=[.M16]-[.R16]" office:value-type="currency" office:currency="BRL" office:value="1281.81">
            <text:p>R$ 1.281,81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7:.L17])" office:value-type="currency" office:currency="BRL" office:value="1694.47">
            <text:p>R$ 1.694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78.87">
            <text:p>R$ 178,87</text:p>
          </table:table-cell>
          <table:table-cell table:style-name="ce87" table:formula="of:=[.M17]-[.R17]" office:value-type="currency" office:currency="BRL" office:value="1515.6">
            <text:p>R$ 1.515,60</text:p>
          </table:table-cell>
          <table:table-cell table:style-name="ce30" office:value-type="string">
            <text:p>´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63.42">
            <text:p>R$ 63,42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8:.L18])" office:value-type="currency" office:currency="BRL" office:value="1453.68">
            <text:p>R$ 1.453,6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6.27">
            <text:p>R$ 136,27</text:p>
          </table:table-cell>
          <table:table-cell table:style-name="ce87" table:formula="of:=[.M18]-[.R18]" office:value-type="currency" office:currency="BRL" office:value="1317.41">
            <text:p>R$ 1.317,4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63.42">
            <text:p>R$ 63,42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9:.L19])" office:value-type="currency" office:currency="BRL" office:value="1511.95">
            <text:p>R$ 1.511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1.44">
            <text:p>R$ 141,44</text:p>
          </table:table-cell>
          <table:table-cell table:style-name="ce87" table:formula="of:=[.M19]-[.R19]" office:value-type="currency" office:currency="BRL" office:value="1370.51">
            <text:p>R$ 1.370,51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0:.L20])" office:value-type="currency" office:currency="BRL" office:value="1421.97">
            <text:p>R$ 1.421,9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6.27">
            <text:p>R$ 136,27</text:p>
          </table:table-cell>
          <table:table-cell table:style-name="ce87" table:formula="of:=[.M20]-[.R20]" office:value-type="currency" office:currency="BRL" office:value="1285.7">
            <text:p>R$ 1.285,7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49.1">
            <text:p>R$ 949,1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71">
            <text:p>R$ 8,71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416.47">
            <text:p>R$ 1.416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97">
            <text:p>R$ 79,97</text:p>
          </table:table-cell>
          <table:table-cell table:style-name="ce82" office:value-type="currency" office:currency="BRL" office:value="56.95">
            <text:p>R$ 56,95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6.92">
            <text:p>R$ 136,92</text:p>
          </table:table-cell>
          <table:table-cell table:style-name="ce87" table:formula="of:=[.M21]-[.R21]" office:value-type="currency" office:currency="BRL" office:value="1279.55">
            <text:p>R$ 1.279,55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style-name="ce81" table:formula="of:=SUM([.E22:.L22])" office:value-type="currency" office:currency="BRL" office:value="1419.16">
            <text:p>R$ 1.419,1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5.89">
            <text:p>R$ 135,89</text:p>
          </table:table-cell>
          <table:table-cell table:style-name="ce87" table:formula="of:=[.M22]-[.R22]" office:value-type="currency" office:currency="BRL" office:value="1283.27">
            <text:p>R$ 1.283,2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63.42">
            <text:p>R$ 63,42</text:p>
          </table:table-cell>
          <table:table-cell table:number-columns-repeated="2" table:style-name="ce78" office:value-type="string">
            <text:p>*</text:p>
          </table:table-cell>
          <table:table-cell table:style-name="ce81" table:formula="of:=SUM([.E23:.L23])" office:value-type="currency" office:currency="BRL" office:value="1462.1">
            <text:p>R$ 1.462,1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/>
          <table:table-cell table:style-name="ce81" table:formula="of:=SUM([.N23:.Q23])" office:value-type="currency" office:currency="BRL" office:value="137.46">
            <text:p>R$ 137,46</text:p>
          </table:table-cell>
          <table:table-cell table:style-name="ce87" table:formula="of:=[.M23]-[.R23]" office:value-type="currency" office:currency="BRL" office:value="1324.64">
            <text:p>R$ 1.324,6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7" office:value-type="string">
            <text:p>TELMA MARIA CORTEZ DA ROCHA</text:p>
          </table:table-cell>
          <table:table-cell table:style-name="ce42" office:value-type="string">
            <text:p>***.888.53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8.04">
            <text:p>R$ 8,04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style-name="ce78" office:value-type="currency" office:currency="BRL" office:value="41.81">
            <text:p>R$ 41,81</text:p>
          </table:table-cell>
          <table:table-cell table:style-name="ce78" office:value-type="string">
            <text:p>*</text:p>
          </table:table-cell>
          <table:table-cell table:style-name="ce81" table:formula="of:=SUM([.E24:.L24])" office:value-type="currency" office:currency="BRL" office:value="1480.24">
            <text:p>R$ 1.480,2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2.53">
            <text:p>R$ 82,53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1" table:formula="of:=SUM([.N24:.Q24])" office:value-type="currency" office:currency="BRL" office:value="141.44">
            <text:p>R$ 141,44</text:p>
          </table:table-cell>
          <table:table-cell table:style-name="ce87" table:formula="of:=[.M24]-[.R24]" office:value-type="currency" office:currency="BRL" office:value="1338.8">
            <text:p>R$ 1.338,80</text:p>
          </table:table-cell>
          <table:table-cell table:style-name="ce30" office:value-type="string">
            <text:p>SUBSTITUTA DA FRANCISCA 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0/04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BRIL18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BRIL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19.14">
            <text:p>R$ 1.419,1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5.89">
            <text:p>R$ 135,89</text:p>
          </table:table-cell>
          <table:table-cell table:style-name="ce86" table:formula="of:=[.M6]-[.R6]" office:value-type="currency" office:currency="BRL" office:value="1283.25">
            <text:p>R$ 1.283,2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87.43">
            <text:p>R$ 1.387,43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251.54">
            <text:p>R$ 1.251,5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90.24">
            <text:p>R$ 1.39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53.97">
            <text:p>R$ 1.253,9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98.66">
            <text:p>R$ 1.398,6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7.46">
            <text:p>R$ 137,46</text:p>
          </table:table-cell>
          <table:table-cell table:style-name="ce87" table:formula="of:=[.M13]-[.R13]" office:value-type="currency" office:currency="BRL" office:value="1261.2">
            <text:p>R$ 1.261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32.35">
            <text:p>R$ 32,35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94.13">
            <text:p>R$ 1.294,13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6.48">
            <text:p>R$ 1.326,4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6.11">
            <text:p>R$ 106,11</text:p>
          </table:table-cell>
          <table:table-cell table:style-name="ce82" office:value-type="currency" office:currency="BRL" office:value="1.94">
            <text:p>R$ 1,9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08.05">
            <text:p>R$ 108,05</text:p>
          </table:table-cell>
          <table:table-cell table:style-name="ce87" table:formula="of:=[.M14]-[.R14]" office:value-type="currency" office:currency="BRL" office:value="1218.43">
            <text:p>R$ 1.218,43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50.92">
            <text:p>R$ 1.450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1.64">
            <text:p>R$ 141,64</text:p>
          </table:table-cell>
          <table:table-cell table:style-name="ce87" table:formula="of:=[.M15]-[.R15]" office:value-type="currency" office:currency="BRL" office:value="1309.28">
            <text:p>R$ 1.309,2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94.45">
            <text:p>R$ 1.694,4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78.87">
            <text:p>R$ 178,87</text:p>
          </table:table-cell>
          <table:table-cell table:style-name="ce87" table:formula="of:=[.M16]-[.R16]" office:value-type="currency" office:currency="BRL" office:value="1515.58">
            <text:p>R$ 1.515,58</text:p>
          </table:table-cell>
          <table:table-cell table:style-name="ce30" office:value-type="string">
            <text:p>´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00">
            <text:p>R$ 500,00</text:p>
          </table:table-cell>
          <table:table-cell table:style-name="ce81" table:formula="of:=SUM([.E17:.L17])" office:value-type="currency" office:currency="BRL" office:value="1890.24">
            <text:p>R$ 1.89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5.28">
            <text:p>R$ 115,28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currency" office:currency="BRL" office:value="64.88">
            <text:p>R$ 64,88</text:p>
          </table:table-cell>
          <table:table-cell table:style-name="ce81" table:formula="of:=SUM([.N17:.Q17])" office:value-type="currency" office:currency="BRL" office:value="238.56">
            <text:p>R$ 238,56</text:p>
          </table:table-cell>
          <table:table-cell table:style-name="ce87" table:formula="of:=[.M17]-[.R17]" office:value-type="currency" office:currency="BRL" office:value="1651.68">
            <text:p>R$ 1.651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32.73">
            <text:p>R$ 32,7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362.67">
            <text:p>R$ 1.362,67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8:.L18])" office:value-type="currency" office:currency="BRL" office:value="1395.4">
            <text:p>R$ 1.395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1.63">
            <text:p>R$ 111,63</text:p>
          </table:table-cell>
          <table:table-cell table:style-name="ce82" office:value-type="currency" office:currency="BRL" office:value="1.96">
            <text:p>R$ 1,96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13.59">
            <text:p>R$ 113,59</text:p>
          </table:table-cell>
          <table:table-cell table:style-name="ce87" table:formula="of:=[.M18]-[.R18]" office:value-type="currency" office:currency="BRL" office:value="1281.81">
            <text:p>R$ 1.281,81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421.95">
            <text:p>R$ 1.421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6.27">
            <text:p>R$ 136,27</text:p>
          </table:table-cell>
          <table:table-cell table:style-name="ce87" table:formula="of:=[.M19]-[.R19]" office:value-type="currency" office:currency="BRL" office:value="1285.68">
            <text:p>R$ 1.285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450.92">
            <text:p>R$ 1.450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1.64">
            <text:p>R$ 141,64</text:p>
          </table:table-cell>
          <table:table-cell table:style-name="ce87" table:formula="of:=[.M20]-[.R20]" office:value-type="currency" office:currency="BRL" office:value="1309.28">
            <text:p>R$ 1.309,28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style-name="ce81" table:formula="of:=SUM([.E21:.L21])" office:value-type="currency" office:currency="BRL" office:value="1419.14">
            <text:p>R$ 1.419,1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5.89">
            <text:p>R$ 135,89</text:p>
          </table:table-cell>
          <table:table-cell table:style-name="ce87" table:formula="of:=[.M21]-[.R21]" office:value-type="currency" office:currency="BRL" office:value="1283.25">
            <text:p>R$ 1.283,2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0.45">
            <text:p>R$ 10,45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1.81">
            <text:p>R$ 41,81</text:p>
          </table:table-cell>
          <table:table-cell table:style-name="ce78" office:value-type="string">
            <text:p>*</text:p>
          </table:table-cell>
          <table:table-cell table:style-name="ce81" table:formula="of:=SUM([.E22:.L22])" office:value-type="currency" office:currency="BRL" office:value="1514.34">
            <text:p>R$ 1.514,3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/>
          <table:table-cell table:style-name="ce81" table:formula="of:=SUM([.N22:.Q22])" office:value-type="currency" office:currency="BRL" office:value="141.64">
            <text:p>R$ 141,64</text:p>
          </table:table-cell>
          <table:table-cell table:style-name="ce87" table:formula="of:=[.M22]-[.R22]" office:value-type="currency" office:currency="BRL" office:value="1372.7">
            <text:p>R$ 1.372,7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7" office:value-type="string">
            <text:p>VALERIA SANTANA PORTUGAL</text:p>
          </table:table-cell>
          <table:table-cell table:style-name="ce9" office:value-type="string">
            <text:p>***.325.47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23:.L23])" office:value-type="currency" office:currency="BRL" office:value="1387.43">
            <text:p>R$ 1.387,43</text:p>
          </table:table-cell>
          <table:table-cell table:style-name="ce82"/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23:.Q23])" office:value-type="currency" office:currency="BRL" office:value="135.89">
            <text:p>R$ 135,89</text:p>
          </table:table-cell>
          <table:table-cell table:style-name="ce87" table:formula="of:=[.M23]-[.R23]" office:value-type="currency" office:currency="BRL" office:value="1251.54">
            <text:p>R$ 1.251,54</text:p>
          </table:table-cell>
          <table:table-cell table:style-name="ce30" office:value-type="string">
            <text:p>SUBSTITUTA DA DENISE</text:p>
          </table:table-cell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7" office:value-type="string">
            <text:p>TELMA MARIA CORTEZ DA ROCHA</text:p>
          </table:table-cell>
          <table:table-cell table:style-name="ce42" office:value-type="string">
            <text:p>***.888.53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0.45">
            <text:p>R$ 10,45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style-name="ce78" office:value-type="currency" office:currency="BRL" office:value="41.81">
            <text:p>R$ 41,81</text:p>
          </table:table-cell>
          <table:table-cell table:style-name="ce78" office:value-type="string">
            <text:p>*</text:p>
          </table:table-cell>
          <table:table-cell table:style-name="ce81" table:formula="of:=SUM([.E24:.L24])" office:value-type="currency" office:currency="BRL" office:value="1482.63">
            <text:p>R$ 1.482,6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2.53">
            <text:p>R$ 82,53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1" table:formula="of:=SUM([.N24:.Q24])" office:value-type="currency" office:currency="BRL" office:value="141.44">
            <text:p>R$ 141,44</text:p>
          </table:table-cell>
          <table:table-cell table:style-name="ce87" table:formula="of:=[.M24]-[.R24]" office:value-type="currency" office:currency="BRL" office:value="1341.19">
            <text:p>R$ 1.341,19</text:p>
          </table:table-cell>
          <table:table-cell table:style-name="ce30" office:value-type="string">
            <text:p>SUBSTITUTA DA MARIA HELENA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5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IO18" table:style-name="ta4" table:print="false">
        <table:table-column table:style-name="co12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NH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86.28">
            <text:p>R$ 1.486,2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9">
            <text:p>R$ 138,69</text:p>
          </table:table-cell>
          <table:table-cell table:style-name="ce86" table:formula="of:=[.M6]-[.R6]" office:value-type="currency" office:currency="BRL" office:value="1347.59">
            <text:p>R$ 1.347,59</text:p>
          </table:table-cell>
          <table:table-cell table:style-name="ce30" office:value-type="string">
            <text:p>*</text:p>
          </table:table-cell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54.57">
            <text:p>R$ 1.454,5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9">
            <text:p>R$ 138,69</text:p>
          </table:table-cell>
          <table:table-cell table:style-name="ce86" table:formula="of:=[.M7]-[.R7]" office:value-type="currency" office:currency="BRL" office:value="1315.88">
            <text:p>R$ 1.315,88</text:p>
          </table:table-cell>
          <table:table-cell table:style-name="ce30" office:value-type="string">
            <text:p>*</text:p>
          </table:table-cell>
        </table:table-row>
        <table:table-row table:style-name="ro10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57.44">
            <text:p>R$ 1.457,4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9">
            <text:p>R$ 139,09</text:p>
          </table:table-cell>
          <table:table-cell table:style-name="ce86" table:formula="of:=[.M8]-[.R8]" office:value-type="currency" office:currency="BRL" office:value="1318.35">
            <text:p>R$ 1.318,3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11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1002.06">
            <text:p>R$ 1.002,0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466.04">
            <text:p>R$ 1.466,0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0.16">
            <text:p>R$ 80,16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0.28">
            <text:p>R$ 140,28</text:p>
          </table:table-cell>
          <table:table-cell table:style-name="ce87" table:formula="of:=[.M13]-[.R13]" office:value-type="currency" office:currency="BRL" office:value="1325.76">
            <text:p>R$ 1.325,76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90.59">
            <text:p>R$ 990,59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54.57">
            <text:p>R$ 1.454,5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5">
            <text:p>R$ 79,25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8.69">
            <text:p>R$ 138,69</text:p>
          </table:table-cell>
          <table:table-cell table:style-name="ce87" table:formula="of:=[.M14]-[.R14]" office:value-type="currency" office:currency="BRL" office:value="1315.88">
            <text:p>R$ 1.315,88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21">
            <text:p>R$ 8,21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516.92">
            <text:p>R$ 1.516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4">
            <text:p>R$ 84,24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4.36">
            <text:p>R$ 144,36</text:p>
          </table:table-cell>
          <table:table-cell table:style-name="ce87" table:formula="of:=[.M15]-[.R15]" office:value-type="currency" office:currency="BRL" office:value="1372.56">
            <text:p>R$ 1.372,56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303.93">
            <text:p>R$ 1.303,9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767.91">
            <text:p>R$ 1.767,9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4.31">
            <text:p>R$ 104,31</text:p>
          </table:table-cell>
          <table:table-cell table:style-name="ce82" office:value-type="currency" office:currency="BRL" office:value="78.24">
            <text:p>R$ 78,24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82.55">
            <text:p>R$ 182,55</text:p>
          </table:table-cell>
          <table:table-cell table:style-name="ce87" table:formula="of:=[.M16]-[.R16]" office:value-type="currency" office:currency="BRL" office:value="1585.36">
            <text:p>R$ 1.585,36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37" office:value-type="float" office:value="5">
            <text:p>5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21">
            <text:p>R$ 8,21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7" office:value-type="currency" office:currency="BRL" office:value="31.71">
            <text:p>R$ 31,71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7:.L17])" office:value-type="currency" office:currency="BRL" office:value="1548.63">
            <text:p>R$ 1.548,6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4">
            <text:p>R$ 84,24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4.36">
            <text:p>R$ 144,36</text:p>
          </table:table-cell>
          <table:table-cell table:style-name="ce87" table:formula="of:=[.M17]-[.R17]" office:value-type="currency" office:currency="BRL" office:value="1404.27">
            <text:p>R$ 1.404,27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37" office:value-type="float" office:value="6">
            <text:p>6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93.46">
            <text:p>R$ 993,4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8:.L18])" office:value-type="currency" office:currency="BRL" office:value="1183.57">
            <text:p>R$ 1.183,5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48">
            <text:p>R$ 79,48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9.09">
            <text:p>R$ 139,09</text:p>
          </table:table-cell>
          <table:table-cell table:style-name="ce87" table:formula="of:=[.M18]-[.R18]" office:value-type="currency" office:currency="BRL" office:value="1044.48">
            <text:p>R$ 1.044,48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37" office:value-type="float" office:value="7">
            <text:p>7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21">
            <text:p>R$ 8,21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9:.L19])" office:value-type="currency" office:currency="BRL" office:value="1516.92">
            <text:p>R$ 1.516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4">
            <text:p>R$ 84,24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4.36">
            <text:p>R$ 144,36</text:p>
          </table:table-cell>
          <table:table-cell table:style-name="ce87" table:formula="of:=[.M19]-[.R19]" office:value-type="currency" office:currency="BRL" office:value="1372.56">
            <text:p>R$ 1.372,56</text:p>
          </table:table-cell>
          <table:table-cell table:style-name="ce30" office:value-type="string">
            <text:p>*</text:p>
          </table:table-cell>
        </table:table-row>
        <table:table-row table:style-name="ro12">
          <table:table-cell table:style-name="ce37" office:value-type="float" office:value="8">
            <text:p>8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style-name="ce81" table:formula="of:=SUM([.E20:.L20])" office:value-type="currency" office:currency="BRL" office:value="1486.28">
            <text:p>R$ 1.48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5">
            <text:p>R$ 79,25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8.69">
            <text:p>R$ 138,69</text:p>
          </table:table-cell>
          <table:table-cell table:style-name="ce87" table:formula="of:=[.M20]-[.R20]" office:value-type="currency" office:currency="BRL" office:value="1347.59">
            <text:p>R$ 1.347,59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5" office:value-type="float" office:value="9">
            <text:p>9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8.21">
            <text:p>R$ 8,21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style-name="ce81" table:formula="of:=SUM([.E21:.L21])" office:value-type="currency" office:currency="BRL" office:value="1580.34">
            <text:p>R$ 1.580,3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4">
            <text:p>R$ 84,24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/>
          <table:table-cell table:style-name="ce81" table:formula="of:=SUM([.N21:.Q21])" office:value-type="currency" office:currency="BRL" office:value="144.36">
            <text:p>R$ 144,36</text:p>
          </table:table-cell>
          <table:table-cell table:style-name="ce87" table:formula="of:=[.M21]-[.R21]" office:value-type="currency" office:currency="BRL" office:value="1435.98">
            <text:p>R$ 1.435,98</text:p>
          </table:table-cell>
          <table:table-cell table:style-name="ce30" office:value-type="string">
            <text:p>*</text:p>
          </table:table-cell>
        </table:table-row>
        <table:table-row table:style-name="ro12">
          <table:table-cell table:style-name="ce5" office:value-type="float" office:value="10">
            <text:p>10</text:p>
          </table:table-cell>
          <table:table-cell table:style-name="ce7"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22:.L22])" office:value-type="currency" office:currency="BRL" office:value="1457.44">
            <text:p>R$ 1.457,44</text:p>
          </table:table-cell>
          <table:table-cell table:style-name="ce82"/>
          <table:table-cell table:style-name="ce82" office:value-type="currency" office:currency="BRL" office:value="79.48">
            <text:p>R$ 79,48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9.09">
            <text:p>R$ 139,09</text:p>
          </table:table-cell>
          <table:table-cell table:style-name="ce87" table:formula="of:=[.M22]-[.R22]" office:value-type="currency" office:currency="BRL" office:value="1318.35">
            <text:p>R$ 1.318,35</text:p>
          </table:table-cell>
          <table:table-cell table:style-name="ce30" office:value-type="string">
            <text:p>*</text:p>
          </table:table-cell>
        </table:table-row>
        <table:table-row table:style-name="ro12">
          <table:table-cell table:style-name="ce5" office:value-type="float" office:value="11">
            <text:p>11</text:p>
          </table:table-cell>
          <table:table-cell table:style-name="ce7"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23:.L23])" office:value-type="currency" office:currency="BRL" office:value="1457.44">
            <text:p>R$ 1.457,4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51">
            <text:p>R$ 59,51</text:p>
          </table:table-cell>
          <table:table-cell table:style-name="ce83" office:value-type="string">
            <text:p>*</text:p>
          </table:table-cell>
          <table:table-cell table:style-name="ce81" table:formula="of:=SUM([.N23:.Q23])" office:value-type="currency" office:currency="BRL" office:value="138.99">
            <text:p>R$ 138,99</text:p>
          </table:table-cell>
          <table:table-cell table:style-name="ce87" table:formula="of:=[.M23]-[.R23]" office:value-type="currency" office:currency="BRL" office:value="1318.45">
            <text:p>R$ 1.318,4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08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3">
          <table:table-cell table:number-columns-repeated="20"/>
        </table:table-row>
        <table:table-row table:style-name="ro1" table:number-rows-repeated="1048549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NHO18" table:style-name="ta4">
        <table:table-column table:style-name="co14" table:default-cell-style-name="ce37"/>
        <table:table-column table:style-name="co14" table:default-cell-style-name="ce7"/>
        <table:table-column table:style-name="co14" table:default-cell-style-name="ce41"/>
        <table:table-column table:style-name="co14" table:default-cell-style-name="ce12"/>
        <table:table-column table:style-name="co14" table:number-columns-repeated="3" table:default-cell-style-name="ce77"/>
        <table:table-column table:style-name="co14" table:number-columns-repeated="3" table:default-cell-style-name="ce78"/>
        <table:table-column table:style-name="co14" table:number-columns-repeated="2" table:default-cell-style-name="ce77"/>
        <table:table-column table:style-name="co14" table:default-cell-style-name="ce81"/>
        <table:table-column table:style-name="co14" table:number-columns-repeated="4" table:default-cell-style-name="ce82"/>
        <table:table-column table:style-name="co14" table:default-cell-style-name="ce81"/>
        <table:table-column table:style-name="co14" table:default-cell-style-name="ce87"/>
        <table:table-column table:style-name="co14" table:default-cell-style-name="ce30"/>
        <table:table-row table:style-name="ro13">
          <table:table-cell table:style-name="ce34" office:value-type="string" table:number-columns-spanned="20" table:number-rows-spanned="1">
            <text:p>DESPESA COM PESSOAL TERCEIRIZADO NO MÊS DE JUNHO/2018</text:p>
          </table:table-cell>
          <table:covered-table-cell table:number-columns-repeated="19" table:style-name="ce4"/>
        </table:table-row>
        <table:table-row table:style-name="ro13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3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3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11">
          <table:table-cell table:style-name="ce5"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79.08">
            <text:p>R$ 1.479,0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9">
            <text:p>R$ 138,69</text:p>
          </table:table-cell>
          <table:table-cell table:style-name="ce86" table:formula="of:=[.M6]-[.R6]" office:value-type="currency" office:currency="BRL" office:value="1340.39">
            <text:p>R$ 1.340,39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47.37">
            <text:p>R$ 1.447,3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9">
            <text:p>R$ 138,69</text:p>
          </table:table-cell>
          <table:table-cell table:style-name="ce86" table:formula="of:=[.M7]-[.R7]" office:value-type="currency" office:currency="BRL" office:value="1308.68">
            <text:p>R$ 1.308,68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50.24">
            <text:p>R$ 1.45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9">
            <text:p>R$ 139,09</text:p>
          </table:table-cell>
          <table:table-cell table:style-name="ce86" table:formula="of:=[.M8]-[.R8]" office:value-type="currency" office:currency="BRL" office:value="1311.15">
            <text:p>R$ 1.311,15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3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3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11">
          <table:table-cell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office:value-type="string">
            <text:p>***.109.453-**</text:p>
          </table:table-cell>
          <table:table-cell table:style-name="ce44" office:value-type="string">
            <text:p>GARÇON</text:p>
          </table:table-cell>
          <table:table-cell office:value-type="currency" office:currency="BRL" office:value="1002.06">
            <text:p>R$ 1.002,06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3:.L13])" office:value-type="currency" office:currency="BRL" office:value="1458.84">
            <text:p>R$ 1.458,84</text:p>
          </table:table-cell>
          <table:table-cell office:value-type="string">
            <text:p>*</text:p>
          </table:table-cell>
          <table:table-cell office:value-type="currency" office:currency="BRL" office:value="80.16">
            <text:p>R$ 80,16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3:.Q13])" office:value-type="currency" office:currency="BRL" office:value="140.28">
            <text:p>R$ 140,28</text:p>
          </table:table-cell>
          <table:table-cell table:formula="of:=[.M13]-[.R13]" office:value-type="currency" office:currency="BRL" office:value="1318.56">
            <text:p>R$ 1.318,5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office:value-type="string">
            <text:p>***.705.393-**</text:p>
          </table:table-cell>
          <table:table-cell table:style-name="ce44" office:value-type="string">
            <text:p>COPEIRA</text:p>
          </table:table-cell>
          <table:table-cell office:value-type="currency" office:currency="BRL" office:value="990.59">
            <text:p>R$ 990,59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4:.L14])" office:value-type="currency" office:currency="BRL" office:value="1447.37">
            <text:p>R$ 1.447,37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14:.Q14])" office:value-type="currency" office:currency="BRL" office:value="138.69">
            <text:p>R$ 138,69</text:p>
          </table:table-cell>
          <table:table-cell table:formula="of:=[.M14]-[.R14]" office:value-type="currency" office:currency="BRL" office:value="1308.68">
            <text:p>R$ 1.308,68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6.56">
            <text:p>R$ 6,56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office:value-type="currency" office:currency="BRL" office:value="42.57">
            <text:p>R$ 42,57</text:p>
          </table:table-cell>
          <table:table-cell office:value-type="string">
            <text:p>*</text:p>
          </table:table-cell>
          <table:table-cell table:formula="of:=SUM([.E15:.L15])" office:value-type="currency" office:currency="BRL" office:value="1507.97">
            <text:p>R$ 1.507,97</text:p>
          </table:table-cell>
          <table:table-cell office:value-type="string">
            <text:p>*</text:p>
          </table:table-cell>
          <table:table-cell office:value-type="currency" office:currency="BRL" office:value="84.1">
            <text:p>R$ 84,10</text:p>
          </table:table-cell>
          <table:table-cell office:value-type="currency" office:currency="BRL" office:value="50.12">
            <text:p>R$ 50,12</text:p>
          </table:table-cell>
          <table:table-cell office:value-type="string">
            <text:p>*</text:p>
          </table:table-cell>
          <table:table-cell table:formula="of:=SUM([.N15:.Q15])" office:value-type="currency" office:currency="BRL" office:value="134.22">
            <text:p>R$ 134,22</text:p>
          </table:table-cell>
          <table:table-cell table:formula="of:=[.M15]-[.R15]" office:value-type="currency" office:currency="BRL" office:value="1373.75">
            <text:p>R$ 1.373,75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office:value-type="currency" office:currency="BRL" office:value="1303.93">
            <text:p>R$ 1.303,93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6:.L16])" office:value-type="currency" office:currency="BRL" office:value="1760.71">
            <text:p>R$ 1.760,71</text:p>
          </table:table-cell>
          <table:table-cell office:value-type="string">
            <text:p>*</text:p>
          </table:table-cell>
          <table:table-cell office:value-type="currency" office:currency="BRL" office:value="104.31">
            <text:p>R$ 104,31</text:p>
          </table:table-cell>
          <table:table-cell office:value-type="currency" office:currency="BRL" office:value="78.24">
            <text:p>R$ 78,24</text:p>
          </table:table-cell>
          <table:table-cell office:value-type="string">
            <text:p>*</text:p>
          </table:table-cell>
          <table:table-cell table:formula="of:=SUM([.N16:.Q16])" office:value-type="currency" office:currency="BRL" office:value="182.55">
            <text:p>R$ 182,55</text:p>
          </table:table-cell>
          <table:table-cell table:formula="of:=[.M16]-[.R16]" office:value-type="currency" office:currency="BRL" office:value="1578.16">
            <text:p>R$ 1.578,1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5">
            <text:p>5</text:p>
          </table:table-cell>
          <table:table-cell table:style-name="ce40" office:value-type="string">
            <text:p>MARIA HELENA FONTENELE</text:p>
          </table:table-cell>
          <table:table-cell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6.56">
            <text:p>R$ 6,56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table:style-name="ce77" office:value-type="currency" office:currency="BRL" office:value="31.71">
            <text:p>R$ 31,71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7:.L17])" office:value-type="currency" office:currency="BRL" office:value="1539.78">
            <text:p>R$ 1.539,78</text:p>
          </table:table-cell>
          <table:table-cell office:value-type="string">
            <text:p>*</text:p>
          </table:table-cell>
          <table:table-cell office:value-type="currency" office:currency="BRL" office:value="84.11">
            <text:p>R$ 84,11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7:.Q17])" office:value-type="currency" office:currency="BRL" office:value="144.23">
            <text:p>R$ 144,23</text:p>
          </table:table-cell>
          <table:table-cell table:formula="of:=[.M17]-[.R17]" office:value-type="currency" office:currency="BRL" office:value="1395.55">
            <text:p>R$ 1.395,55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6">
            <text:p>6</text:p>
          </table:table-cell>
          <table:table-cell table:style-name="ce40" office:value-type="string">
            <text:p>MAXSUEL MELO RIBEIRO</text:p>
          </table:table-cell>
          <table:table-cell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number-columns-repeated="5" office:value-type="string">
            <text:p>*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8:.L18])" office:value-type="currency" office:currency="BRL" office:value="0">
            <text:p>R$ 0,00</text:p>
          </table:table-cell>
          <table:table-cell table:number-columns-repeated="4" office:value-type="string">
            <text:p>*</text:p>
          </table:table-cell>
          <table:table-cell table:formula="of:=SUM([.N18:.Q18])" office:value-type="currency" office:currency="BRL" office:value="0">
            <text:p>R$ 0,00</text:p>
          </table:table-cell>
          <table:table-cell table:formula="of:=[.M18]-[.R18]" office:value-type="currency" office:currency="BRL" office:value="0">
            <text:p>R$ 0,00</text:p>
          </table:table-cell>
          <table:table-cell office:value-type="string">
            <text:p>FÉRIAS</text:p>
          </table:table-cell>
        </table:table-row>
        <table:table-row table:style-name="ro11">
          <table:table-cell office:value-type="float" office:value="7">
            <text:p>7</text:p>
          </table:table-cell>
          <table:table-cell table:style-name="ce40" office:value-type="string">
            <text:p>SOLANGE MARIA DE SOUSA</text:p>
          </table:table-cell>
          <table:table-cell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6.56">
            <text:p>R$ 6,56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9:.L19])" office:value-type="currency" office:currency="BRL" office:value="1508.07">
            <text:p>R$ 1.508,07</text:p>
          </table:table-cell>
          <table:table-cell office:value-type="string">
            <text:p>*</text:p>
          </table:table-cell>
          <table:table-cell office:value-type="currency" office:currency="BRL" office:value="84.1">
            <text:p>R$ 84,10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9:.Q19])" office:value-type="currency" office:currency="BRL" office:value="144.22">
            <text:p>R$ 144,22</text:p>
          </table:table-cell>
          <table:table-cell table:formula="of:=[.M19]-[.R19]" office:value-type="currency" office:currency="BRL" office:value="1363.85">
            <text:p>R$ 1.363,85</text:p>
          </table:table-cell>
          <table:table-cell office:value-type="string">
            <text:p>*</text:p>
          </table:table-cell>
        </table:table-row>
        <table:table-row table:style-name="ro12">
          <table:table-cell office:value-type="float" office:value="8">
            <text:p>8</text:p>
          </table:table-cell>
          <table:table-cell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formula="of:=SUM([.E20:.L20])" office:value-type="currency" office:currency="BRL" office:value="1479.08">
            <text:p>R$ 1.479,08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20:.Q20])" office:value-type="currency" office:currency="BRL" office:value="138.69">
            <text:p>R$ 138,69</text:p>
          </table:table-cell>
          <table:table-cell table:formula="of:=[.M20]-[.R20]" office:value-type="currency" office:currency="BRL" office:value="1340.39">
            <text:p>R$ 1.340,39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9">
            <text:p>9</text:p>
          </table:table-cell>
          <table:table-cell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6.56">
            <text:p>R$ 6,56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formula="of:=SUM([.E21:.L21])" office:value-type="currency" office:currency="BRL" office:value="1571.49">
            <text:p>R$ 1.571,49</text:p>
          </table:table-cell>
          <table:table-cell office:value-type="string">
            <text:p>*</text:p>
          </table:table-cell>
          <table:table-cell office:value-type="currency" office:currency="BRL" office:value="84.1">
            <text:p>R$ 84,10</text:p>
          </table:table-cell>
          <table:table-cell office:value-type="currency" office:currency="BRL" office:value="60.12">
            <text:p>R$ 60,12</text:p>
          </table:table-cell>
          <table:table-cell/>
          <table:table-cell table:formula="of:=SUM([.N21:.Q21])" office:value-type="currency" office:currency="BRL" office:value="144.22">
            <text:p>R$ 144,22</text:p>
          </table:table-cell>
          <table:table-cell table:formula="of:=[.M21]-[.R21]" office:value-type="currency" office:currency="BRL" office:value="1427.27">
            <text:p>R$ 1.427,27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0">
            <text:p>10</text:p>
          </table:table-cell>
          <table:table-cell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44">
            <text:p>R$ 144,0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22:.L22])" office:value-type="currency" office:currency="BRL" office:value="1443.04">
            <text:p>R$ 1.443,04</text:p>
          </table:table-cell>
          <table:table-cell/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22:.Q22])" office:value-type="currency" office:currency="BRL" office:value="139.09">
            <text:p>R$ 139,09</text:p>
          </table:table-cell>
          <table:table-cell table:formula="of:=[.M22]-[.R22]" office:value-type="currency" office:currency="BRL" office:value="1303.95">
            <text:p>R$ 1.303,95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1">
            <text:p>11</text:p>
          </table:table-cell>
          <table:table-cell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23:.L23])" office:value-type="currency" office:currency="BRL" office:value="1450.24">
            <text:p>R$ 1.450,2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51">
            <text:p>R$ 59,51</text:p>
          </table:table-cell>
          <table:table-cell table:style-name="ce83" office:value-type="string">
            <text:p>*</text:p>
          </table:table-cell>
          <table:table-cell table:formula="of:=SUM([.N23:.Q23])" office:value-type="currency" office:currency="BRL" office:value="138.99">
            <text:p>R$ 138,99</text:p>
          </table:table-cell>
          <table:table-cell table:formula="of:=[.M23]-[.R23]" office:value-type="currency" office:currency="BRL" office:value="1311.25">
            <text:p>R$ 1.311,25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12">
            <text:p>12</text:p>
          </table:table-cell>
          <table:table-cell office:value-type="string">
            <text:p>RICARDO RODRIGUES LOPES</text:p>
          </table:table-cell>
          <table:table-cell table:style-name="ce9" office:value-type="string">
            <text:p>***.148.483-**</text:p>
          </table:table-cell>
          <table:table-cell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296.65">
            <text:p>R$ 296,65</text:p>
          </table:table-cell>
          <table:table-cell office:value-type="currency" office:currency="BRL" office:value="305.58">
            <text:p>R$ 305,58</text:p>
          </table:table-cell>
          <table:table-cell office:value-type="string">
            <text:p>*</text:p>
          </table:table-cell>
          <table:table-cell office:value-type="currency" office:currency="BRL" office:value="63.42">
            <text:p>R$ 63,42</text:p>
          </table:table-cell>
          <table:table-cell table:number-columns-repeated="2" table:style-name="ce78" office:value-type="string">
            <text:p>*</text:p>
          </table:table-cell>
          <table:table-cell table:formula="of:=SUM([.E24:.L24])" office:value-type="currency" office:currency="BRL" office:value="1659.11">
            <text:p>R$ 1.659,1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5.37">
            <text:p>R$ 95,37</text:p>
          </table:table-cell>
          <table:table-cell table:number-columns-repeated="2" table:style-name="ce83" office:value-type="string">
            <text:p>*</text:p>
          </table:table-cell>
          <table:table-cell table:formula="of:=SUM([.N24:.Q24])" office:value-type="currency" office:currency="BRL" office:value="95.37">
            <text:p>R$ 95,37</text:p>
          </table:table-cell>
          <table:table-cell table:formula="of:=[.M24]-[.R24]" office:value-type="currency" office:currency="BRL" office:value="1563.74">
            <text:p>R$ 1.563,74</text:p>
          </table:table-cell>
          <table:table-cell office:value-type="string">
            <text:p>SUBSTITUTO DO MAXSUEL</text:p>
          </table:table-cell>
        </table:table-row>
        <table:table-row table:style-name="ro13">
          <table:table-cell table:style-name="Default"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09/07/2018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</table:table>
      <table:table table:name="JULHO18" table:style-name="ta4">
        <table:table-column table:style-name="co14" table:default-cell-style-name="ce37"/>
        <table:table-column table:style-name="co14" table:default-cell-style-name="ce7"/>
        <table:table-column table:style-name="co14" table:default-cell-style-name="ce41"/>
        <table:table-column table:style-name="co14" table:default-cell-style-name="ce12"/>
        <table:table-column table:style-name="co14" table:number-columns-repeated="3" table:default-cell-style-name="ce77"/>
        <table:table-column table:style-name="co14" table:number-columns-repeated="2" table:default-cell-style-name="ce78"/>
        <table:table-column table:style-name="co14" table:default-cell-style-name="ce99"/>
        <table:table-column table:style-name="co14" table:number-columns-repeated="2" table:default-cell-style-name="ce77"/>
        <table:table-column table:style-name="co14" table:default-cell-style-name="ce81"/>
        <table:table-column table:style-name="co14" table:number-columns-repeated="4" table:default-cell-style-name="ce82"/>
        <table:table-column table:style-name="co14" table:default-cell-style-name="ce81"/>
        <table:table-column table:style-name="co14" table:default-cell-style-name="ce87"/>
        <table:table-column table:style-name="co14" table:default-cell-style-name="ce30"/>
        <table:table-row table:style-name="ro13">
          <table:table-cell table:style-name="ce34" office:value-type="string" table:number-columns-spanned="20" table:number-rows-spanned="1">
            <text:p>DESPESA COM PESSOAL TERCEIRIZADO NO MÊS DE JULHO/2018</text:p>
          </table:table-cell>
          <table:covered-table-cell table:number-columns-repeated="8" table:style-name="ce99"/>
          <table:covered-table-cell/>
          <table:covered-table-cell table:number-columns-repeated="10" table:style-name="ce99"/>
        </table:table-row>
        <table:table-row table:style-name="ro13">
          <table:table-cell table:style-name="ce98" office:value-type="string" table:number-columns-spanned="20" table:number-rows-spanned="1">
            <text:p>CONTRACHEQUE - CONTRATO Nº 29/2014 - LIMPSERV LTDA.</text:p>
          </table:table-cell>
          <table:covered-table-cell table:number-columns-repeated="8" table:style-name="ce99"/>
          <table:covered-table-cell/>
          <table:covered-table-cell table:number-columns-repeated="10" table:style-name="ce99"/>
        </table:table-row>
        <table:table-row table:style-name="ro13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99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4" table:style-name="ce99"/>
          <table:covered-table-cell/>
          <table:covered-table-cell table:number-columns-repeated="2" table:style-name="ce99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99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104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style-name="ce99"/>
          <table:covered-table-cell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99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99"/>
        </table:table-row>
        <table:table-row table:style-name="ro13">
          <table:covered-table-cell table:number-columns-repeated="7" table:style-name="ce99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99"/>
        </table:table-row>
        <table:table-row table:style-name="ro11">
          <table:table-cell table:style-name="ce5"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12" office:value-type="string">
            <text:p>***.640.14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86.28">
            <text:p>R$ 1.486,2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9">
            <text:p>R$ 138,69</text:p>
          </table:table-cell>
          <table:table-cell table:style-name="ce86" table:formula="of:=[.M6]-[.R6]" office:value-type="currency" office:currency="BRL" office:value="1347.59">
            <text:p>R$ 1.347,59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12" office:value-type="string">
            <text:p>***.175.32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54.57">
            <text:p>R$ 1.454,5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9">
            <text:p>R$ 138,69</text:p>
          </table:table-cell>
          <table:table-cell table:style-name="ce86" table:formula="of:=[.M7]-[.R7]" office:value-type="currency" office:currency="BRL" office:value="1315.88">
            <text:p>R$ 1.315,88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12" office:value-type="string">
            <text:p>***.857.68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57.44">
            <text:p>R$ 1.457,4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9">
            <text:p>R$ 139,09</text:p>
          </table:table-cell>
          <table:table-cell table:style-name="ce86" table:formula="of:=[.M8]-[.R8]" office:value-type="currency" office:currency="BRL" office:value="1318.35">
            <text:p>R$ 1.318,35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ce98" office:value-type="string" table:number-columns-spanned="19" table:number-rows-spanned="1">
            <text:p>CONTRACHEQUE - CONTRATO Nº 41/2014 - LIMPSERV LTDA.</text:p>
          </table:table-cell>
          <table:covered-table-cell table:number-columns-repeated="8" table:style-name="ce99"/>
          <table:covered-table-cell/>
          <table:covered-table-cell table:number-columns-repeated="9" table:style-name="ce99"/>
          <table:table-cell table:style-name="ce105"/>
        </table:table-row>
        <table:table-row table:style-name="ro13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99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4" table:style-name="ce99"/>
          <table:covered-table-cell/>
          <table:covered-table-cell table:number-columns-repeated="2" table:style-name="ce99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99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104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style-name="ce99"/>
          <table:covered-table-cell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99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99"/>
        </table:table-row>
        <table:table-row table:style-name="ro13">
          <table:covered-table-cell table:number-columns-repeated="7" table:style-name="ce99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99"/>
        </table:table-row>
        <table:table-row table:style-name="ro11">
          <table:table-cell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office:value-type="string">
            <text:p>***.109.453-**</text:p>
          </table:table-cell>
          <table:table-cell table:style-name="ce44" office:value-type="string">
            <text:p>GARÇON</text:p>
          </table:table-cell>
          <table:table-cell office:value-type="currency" office:currency="BRL" office:value="1002.06">
            <text:p>R$ 1.002,06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3:.L13])" office:value-type="currency" office:currency="BRL" office:value="1466.04">
            <text:p>R$ 1.466,04</text:p>
          </table:table-cell>
          <table:table-cell office:value-type="string">
            <text:p>*</text:p>
          </table:table-cell>
          <table:table-cell office:value-type="currency" office:currency="BRL" office:value="80.16">
            <text:p>R$ 80,16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3:.Q13])" office:value-type="currency" office:currency="BRL" office:value="140.28">
            <text:p>R$ 140,28</text:p>
          </table:table-cell>
          <table:table-cell table:formula="of:=[.M13]-[.R13]" office:value-type="currency" office:currency="BRL" office:value="1325.76">
            <text:p>R$ 1.325,7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office:value-type="string">
            <text:p>***.705.393-**</text:p>
          </table:table-cell>
          <table:table-cell table:style-name="ce44" office:value-type="string">
            <text:p>COPEIRA</text:p>
          </table:table-cell>
          <table:table-cell office:value-type="currency" office:currency="BRL" office:value="990.59">
            <text:p>R$ 990,59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4:.L14])" office:value-type="currency" office:currency="BRL" office:value="1454.57">
            <text:p>R$ 1.454,57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14:.Q14])" office:value-type="currency" office:currency="BRL" office:value="138.69">
            <text:p>R$ 138,69</text:p>
          </table:table-cell>
          <table:table-cell table:formula="of:=[.M14]-[.R14]" office:value-type="currency" office:currency="BRL" office:value="1315.88">
            <text:p>R$ 1.315,88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5:.L15])" office:value-type="currency" office:currency="BRL" office:value="1516.92">
            <text:p>R$ 1.516,92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5:.Q15])" office:value-type="currency" office:currency="BRL" office:value="144.36">
            <text:p>R$ 144,36</text:p>
          </table:table-cell>
          <table:table-cell table:formula="of:=[.M15]-[.R15]" office:value-type="currency" office:currency="BRL" office:value="1372.56">
            <text:p>R$ 1.372,5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office:value-type="currency" office:currency="BRL" office:value="1303.93">
            <text:p>R$ 1.303,93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6:.L16])" office:value-type="currency" office:currency="BRL" office:value="1767.91">
            <text:p>R$ 1.767,91</text:p>
          </table:table-cell>
          <table:table-cell office:value-type="string">
            <text:p>*</text:p>
          </table:table-cell>
          <table:table-cell office:value-type="currency" office:currency="BRL" office:value="104.31">
            <text:p>R$ 104,31</text:p>
          </table:table-cell>
          <table:table-cell office:value-type="currency" office:currency="BRL" office:value="78.24">
            <text:p>R$ 78,24</text:p>
          </table:table-cell>
          <table:table-cell office:value-type="string">
            <text:p>*</text:p>
          </table:table-cell>
          <table:table-cell table:formula="of:=SUM([.N16:.Q16])" office:value-type="currency" office:currency="BRL" office:value="182.55">
            <text:p>R$ 182,55</text:p>
          </table:table-cell>
          <table:table-cell table:formula="of:=[.M16]-[.R16]" office:value-type="currency" office:currency="BRL" office:value="1585.36">
            <text:p>R$ 1.585,3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5">
            <text:p>5</text:p>
          </table:table-cell>
          <table:table-cell table:style-name="ce40" office:value-type="string">
            <text:p>MARIA HELENA FONTENELE</text:p>
          </table:table-cell>
          <table:table-cell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currency" office:currency="BRL" office:value="31.71">
            <text:p>R$ 31,71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7:.L17])" office:value-type="currency" office:currency="BRL" office:value="1548.63">
            <text:p>R$ 1.548,63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7:.Q17])" office:value-type="currency" office:currency="BRL" office:value="144.36">
            <text:p>R$ 144,36</text:p>
          </table:table-cell>
          <table:table-cell table:formula="of:=[.M17]-[.R17]" office:value-type="currency" office:currency="BRL" office:value="1404.27">
            <text:p>R$ 1.404,27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6">
            <text:p>6</text:p>
          </table:table-cell>
          <table:table-cell table:style-name="ce40" office:value-type="string">
            <text:p>MAXSUEL MELO RIBEIRO</text:p>
          </table:table-cell>
          <table:table-cell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office:value-type="currency" office:currency="BRL" office:value="993.46">
            <text:p>R$ 993,46</text:p>
          </table:table-cell>
          <table:table-cell table:number-columns-repeated="3" office:value-type="string">
            <text:p>*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office:value-type="string">
            <text:p>*</text:p>
          </table:table-cell>
          <table:table-cell table:formula="of:=SUM([.E18:.L18])" office:value-type="currency" office:currency="BRL" office:value="1183.57">
            <text:p>R$ 1.183,57</text:p>
          </table:table-cell>
          <table:table-cell office:value-type="string">
            <text:p>*</text:p>
          </table:table-cell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18:.Q18])" office:value-type="currency" office:currency="BRL" office:value="139.09">
            <text:p>R$ 139,09</text:p>
          </table:table-cell>
          <table:table-cell table:formula="of:=[.M18]-[.R18]" office:value-type="currency" office:currency="BRL" office:value="1044.48">
            <text:p>R$ 1.044,48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7">
            <text:p>7</text:p>
          </table:table-cell>
          <table:table-cell table:style-name="ce40" office:value-type="string">
            <text:p>SOLANGE MARIA DE SOUSA</text:p>
          </table:table-cell>
          <table:table-cell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9:.L19])" office:value-type="currency" office:currency="BRL" office:value="1516.92">
            <text:p>R$ 1.516,92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9:.Q19])" office:value-type="currency" office:currency="BRL" office:value="144.36">
            <text:p>R$ 144,36</text:p>
          </table:table-cell>
          <table:table-cell table:formula="of:=[.M19]-[.R19]" office:value-type="currency" office:currency="BRL" office:value="1372.56">
            <text:p>R$ 1.372,56</text:p>
          </table:table-cell>
          <table:table-cell office:value-type="string">
            <text:p>*</text:p>
          </table:table-cell>
        </table:table-row>
        <table:table-row table:style-name="ro12">
          <table:table-cell office:value-type="float" office:value="8">
            <text:p>8</text:p>
          </table:table-cell>
          <table:table-cell office:value-type="string">
            <text:p>DEUSELINA AMBROSIO DE SOUSA</text:p>
          </table:table-cell>
          <table:table-cell table:style-name="ce103" office:value-type="string">
            <text:p>***.747.963-**</text:p>
          </table:table-cell>
          <table:table-cell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formula="of:=SUM([.E20:.L20])" office:value-type="currency" office:currency="BRL" office:value="1486.28">
            <text:p>R$ 1.486,28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20:.Q20])" office:value-type="currency" office:currency="BRL" office:value="138.69">
            <text:p>R$ 138,69</text:p>
          </table:table-cell>
          <table:table-cell table:formula="of:=[.M20]-[.R20]" office:value-type="currency" office:currency="BRL" office:value="1347.59">
            <text:p>R$ 1.347,59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9">
            <text:p>9</text:p>
          </table:table-cell>
          <table:table-cell office:value-type="string">
            <text:p>GLEICE MARIA SAUNDERS DA SILVA</text:p>
          </table:table-cell>
          <table:table-cell table:style-name="ce103" office:value-type="string">
            <text:p>***.892.513-**</text:p>
          </table:table-cell>
          <table:table-cell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formula="of:=SUM([.E21:.L21])" office:value-type="currency" office:currency="BRL" office:value="1580.34">
            <text:p>R$ 1.580,34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/>
          <table:table-cell table:formula="of:=SUM([.N21:.Q21])" office:value-type="currency" office:currency="BRL" office:value="144.36">
            <text:p>R$ 144,36</text:p>
          </table:table-cell>
          <table:table-cell table:formula="of:=[.M21]-[.R21]" office:value-type="currency" office:currency="BRL" office:value="1435.98">
            <text:p>R$ 1.435,98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0">
            <text:p>10</text:p>
          </table:table-cell>
          <table:table-cell office:value-type="string">
            <text:p>FRANCISCO ROBERTO GOLDAN FONTENELE</text:p>
          </table:table-cell>
          <table:table-cell table:style-name="ce12" office:value-type="string">
            <text:p>***.059.19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formula="of:=SUM([.E22:.L22])" office:value-type="currency" office:currency="BRL" office:value="1457.44">
            <text:p>R$ 1.457,44</text:p>
          </table:table-cell>
          <table:table-cell/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22:.Q22])" office:value-type="currency" office:currency="BRL" office:value="139.09">
            <text:p>R$ 139,09</text:p>
          </table:table-cell>
          <table:table-cell table:formula="of:=[.M22]-[.R22]" office:value-type="currency" office:currency="BRL" office:value="1318.35">
            <text:p>R$ 1.318,35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1">
            <text:p>11</text:p>
          </table:table-cell>
          <table:table-cell office:value-type="string">
            <text:p>ANTONIO JAIME CARVALHO FERREIRA DA SILVA</text:p>
          </table:table-cell>
          <table:table-cell table:style-name="ce103" office:value-type="string">
            <text:p>***.552.783-**</text:p>
          </table:table-cell>
          <table:table-cell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formula="of:=SUM([.E23:.L23])" office:value-type="currency" office:currency="BRL" office:value="1457.44">
            <text:p>R$ 1.457,4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51">
            <text:p>R$ 59,51</text:p>
          </table:table-cell>
          <table:table-cell table:style-name="ce83" office:value-type="string">
            <text:p>*</text:p>
          </table:table-cell>
          <table:table-cell table:formula="of:=SUM([.N23:.Q23])" office:value-type="currency" office:currency="BRL" office:value="138.99">
            <text:p>R$ 138,99</text:p>
          </table:table-cell>
          <table:table-cell table:formula="of:=[.M23]-[.R23]" office:value-type="currency" office:currency="BRL" office:value="1318.45">
            <text:p>R$ 1.318,45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ce100" office:value-type="string">
            <text:p>FONTE:</text:p>
          </table:table-cell>
          <table:table-cell table:style-name="ce102" office:value-type="string" table:number-columns-spanned="5" table:number-rows-spanned="1">
            <text:p>ALCIVAN DA COSTA MARQUES. MATRÍCULA N. 173. FISCAL DOS CONTRATOS. ATUALIZADO EM 13/08/2018.</text:p>
          </table:table-cell>
          <table:covered-table-cell table:number-columns-repeated="4" table:style-name="ce101"/>
          <table:table-cell table:style-name="ce101" table:number-columns-repeated="14"/>
        </table:table-row>
        <table:table-row table:style-name="ro13" table:number-rows-repeated="5">
          <table:table-cell table:style-name="ce101" table:number-columns-repeated="20"/>
        </table:table-row>
        <table:table-row table:style-name="ro13">
          <table:table-cell table:style-name="ce101" table:number-columns-repeated="20"/>
        </table:table-row>
      </table:table>
      <table:table table:name="AGOSTO18" table:style-name="ta4">
        <table:table-column table:style-name="co14" table:default-cell-style-name="ce37"/>
        <table:table-column table:style-name="co14" table:default-cell-style-name="ce7"/>
        <table:table-column table:style-name="co14" table:default-cell-style-name="ce41"/>
        <table:table-column table:style-name="co14" table:default-cell-style-name="ce12"/>
        <table:table-column table:style-name="co14" table:number-columns-repeated="3" table:default-cell-style-name="ce77"/>
        <table:table-column table:style-name="co14" table:number-columns-repeated="2" table:default-cell-style-name="ce78"/>
        <table:table-column table:style-name="co14" table:default-cell-style-name="ce4"/>
        <table:table-column table:style-name="co14" table:number-columns-repeated="2" table:default-cell-style-name="ce77"/>
        <table:table-column table:style-name="co14" table:default-cell-style-name="ce81"/>
        <table:table-column table:style-name="co14" table:number-columns-repeated="4" table:default-cell-style-name="ce82"/>
        <table:table-column table:style-name="co14" table:default-cell-style-name="ce81"/>
        <table:table-column table:style-name="co14" table:default-cell-style-name="ce87"/>
        <table:table-column table:style-name="co14" table:default-cell-style-name="ce30"/>
        <table:table-row table:style-name="ro13">
          <table:table-cell table:style-name="ce34" office:value-type="string" table:number-columns-spanned="20" table:number-rows-spanned="1">
            <text:p>DESPESA COM PESSOAL TERCEIRIZADO NO MÊS DE AGOSTO/2018</text:p>
          </table:table-cell>
          <table:covered-table-cell table:number-columns-repeated="8" table:style-name="ce4"/>
          <table:covered-table-cell/>
          <table:covered-table-cell table:number-columns-repeated="10" table:style-name="ce4"/>
        </table:table-row>
        <table:table-row table:style-name="ro13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8" table:style-name="ce4"/>
          <table:covered-table-cell/>
          <table:covered-table-cell table:number-columns-repeated="10" table:style-name="ce4"/>
        </table:table-row>
        <table:table-row table:style-name="ro13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4" table:style-name="ce4"/>
          <table:covered-table-cell/>
          <table:covered-table-cell table:number-columns-repeated="2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3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11">
          <table:table-cell table:style-name="ce5"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86.28">
            <text:p>R$ 1.486,2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9">
            <text:p>R$ 138,69</text:p>
          </table:table-cell>
          <table:table-cell table:style-name="ce86" table:formula="of:=[.M6]-[.R6]" office:value-type="currency" office:currency="BRL" office:value="1347.59">
            <text:p>R$ 1.347,59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54.57">
            <text:p>R$ 1.454,5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9">
            <text:p>R$ 138,69</text:p>
          </table:table-cell>
          <table:table-cell table:style-name="ce86" table:formula="of:=[.M7]-[.R7]" office:value-type="currency" office:currency="BRL" office:value="1315.88">
            <text:p>R$ 1.315,88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57.44">
            <text:p>R$ 1.457,4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9">
            <text:p>R$ 139,09</text:p>
          </table:table-cell>
          <table:table-cell table:style-name="ce86" table:formula="of:=[.M8]-[.R8]" office:value-type="currency" office:currency="BRL" office:value="1318.35">
            <text:p>R$ 1.318,35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8" table:style-name="ce4"/>
          <table:covered-table-cell/>
          <table:covered-table-cell table:number-columns-repeated="9" table:style-name="ce4"/>
          <table:table-cell table:style-name="ce64"/>
        </table:table-row>
        <table:table-row table:style-name="ro13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4" table:style-name="ce4"/>
          <table:covered-table-cell/>
          <table:covered-table-cell table:number-columns-repeated="2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3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11">
          <table:table-cell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office:value-type="string">
            <text:p>***.109.453-**</text:p>
          </table:table-cell>
          <table:table-cell table:style-name="ce44" office:value-type="string">
            <text:p>GARÇON</text:p>
          </table:table-cell>
          <table:table-cell office:value-type="currency" office:currency="BRL" office:value="1002.06">
            <text:p>R$ 1.002,06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3:.L13])" office:value-type="currency" office:currency="BRL" office:value="1466.04">
            <text:p>R$ 1.466,04</text:p>
          </table:table-cell>
          <table:table-cell office:value-type="string">
            <text:p>*</text:p>
          </table:table-cell>
          <table:table-cell office:value-type="currency" office:currency="BRL" office:value="80.16">
            <text:p>R$ 80,16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3:.Q13])" office:value-type="currency" office:currency="BRL" office:value="140.28">
            <text:p>R$ 140,28</text:p>
          </table:table-cell>
          <table:table-cell table:formula="of:=[.M13]-[.R13]" office:value-type="currency" office:currency="BRL" office:value="1325.76">
            <text:p>R$ 1.325,7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office:value-type="string">
            <text:p>***.705.393-**</text:p>
          </table:table-cell>
          <table:table-cell table:style-name="ce44" office:value-type="string">
            <text:p>COPEIRA</text:p>
          </table:table-cell>
          <table:table-cell office:value-type="currency" office:currency="BRL" office:value="990.59">
            <text:p>R$ 990,59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4:.L14])" office:value-type="currency" office:currency="BRL" office:value="1454.57">
            <text:p>R$ 1.454,57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14:.Q14])" office:value-type="currency" office:currency="BRL" office:value="138.69">
            <text:p>R$ 138,69</text:p>
          </table:table-cell>
          <table:table-cell table:formula="of:=[.M14]-[.R14]" office:value-type="currency" office:currency="BRL" office:value="1315.88">
            <text:p>R$ 1.315,88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5:.L15])" office:value-type="currency" office:currency="BRL" office:value="1516.92">
            <text:p>R$ 1.516,92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5:.Q15])" office:value-type="currency" office:currency="BRL" office:value="144.36">
            <text:p>R$ 144,36</text:p>
          </table:table-cell>
          <table:table-cell table:formula="of:=[.M15]-[.R15]" office:value-type="currency" office:currency="BRL" office:value="1372.56">
            <text:p>R$ 1.372,5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office:value-type="currency" office:currency="BRL" office:value="1451.55">
            <text:p>R$ 1.451,55</text:p>
          </table:table-cell>
          <table:table-cell office:value-type="string">
            <text:p>*</text:p>
          </table:table-cell>
          <table:table-cell office:value-type="currency" office:currency="BRL" office:value="1579.06">
            <text:p>R$ 1.579,06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6:.L16])" office:value-type="currency" office:currency="BRL" office:value="3494.59">
            <text:p>R$ 3.494,59</text:p>
          </table:table-cell>
          <table:table-cell office:value-type="string">
            <text:p>*</text:p>
          </table:table-cell>
          <table:table-cell office:value-type="currency" office:currency="BRL" office:value="333.37">
            <text:p>R$ 333,37</text:p>
          </table:table-cell>
          <table:table-cell office:value-type="currency" office:currency="BRL" office:value="87.09">
            <text:p>R$ 87,09</text:p>
          </table:table-cell>
          <table:table-cell office:value-type="string">
            <text:p>*</text:p>
          </table:table-cell>
          <table:table-cell table:formula="of:=SUM([.N16:.Q16])" office:value-type="currency" office:currency="BRL" office:value="420.46">
            <text:p>R$ 420,46</text:p>
          </table:table-cell>
          <table:table-cell table:formula="of:=[.M16]-[.R16]" office:value-type="currency" office:currency="BRL" office:value="3074.13">
            <text:p>R$ 3.074,13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5">
            <text:p>5</text:p>
          </table:table-cell>
          <table:table-cell table:style-name="ce40" office:value-type="string">
            <text:p>MARIA HELENA FONTENELE</text:p>
          </table:table-cell>
          <table:table-cell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currency" office:currency="BRL" office:value="31.71">
            <text:p>R$ 31,71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7:.L17])" office:value-type="currency" office:currency="BRL" office:value="1548.63">
            <text:p>R$ 1.548,63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7:.Q17])" office:value-type="currency" office:currency="BRL" office:value="144.36">
            <text:p>R$ 144,36</text:p>
          </table:table-cell>
          <table:table-cell table:formula="of:=[.M17]-[.R17]" office:value-type="currency" office:currency="BRL" office:value="1404.27">
            <text:p>R$ 1.404,27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6">
            <text:p>6</text:p>
          </table:table-cell>
          <table:table-cell table:style-name="ce40" office:value-type="string">
            <text:p>MAXSUEL MELO RIBEIRO</text:p>
          </table:table-cell>
          <table:table-cell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office:value-type="currency" office:currency="BRL" office:value="993.46">
            <text:p>R$ 993,46</text:p>
          </table:table-cell>
          <table:table-cell table:number-columns-repeated="3" office:value-type="string">
            <text:p>*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office:value-type="string">
            <text:p>*</text:p>
          </table:table-cell>
          <table:table-cell table:formula="of:=SUM([.E18:.L18])" office:value-type="currency" office:currency="BRL" office:value="1183.57">
            <text:p>R$ 1.183,57</text:p>
          </table:table-cell>
          <table:table-cell office:value-type="string">
            <text:p>*</text:p>
          </table:table-cell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18:.Q18])" office:value-type="currency" office:currency="BRL" office:value="139.09">
            <text:p>R$ 139,09</text:p>
          </table:table-cell>
          <table:table-cell table:formula="of:=[.M18]-[.R18]" office:value-type="currency" office:currency="BRL" office:value="1044.48">
            <text:p>R$ 1.044,48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7">
            <text:p>7</text:p>
          </table:table-cell>
          <table:table-cell table:style-name="ce40" office:value-type="string">
            <text:p>SOLANGE MARIA DE SOUSA</text:p>
          </table:table-cell>
          <table:table-cell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9:.L19])" office:value-type="currency" office:currency="BRL" office:value="1516.92">
            <text:p>R$ 1.516,92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9:.Q19])" office:value-type="currency" office:currency="BRL" office:value="144.36">
            <text:p>R$ 144,36</text:p>
          </table:table-cell>
          <table:table-cell table:formula="of:=[.M19]-[.R19]" office:value-type="currency" office:currency="BRL" office:value="1372.56">
            <text:p>R$ 1.372,56</text:p>
          </table:table-cell>
          <table:table-cell office:value-type="string">
            <text:p>*</text:p>
          </table:table-cell>
        </table:table-row>
        <table:table-row table:style-name="ro12">
          <table:table-cell office:value-type="float" office:value="8">
            <text:p>8</text:p>
          </table:table-cell>
          <table:table-cell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formula="of:=SUM([.E20:.L20])" office:value-type="currency" office:currency="BRL" office:value="1454.57">
            <text:p>R$ 1.454,57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20:.Q20])" office:value-type="currency" office:currency="BRL" office:value="138.69">
            <text:p>R$ 138,69</text:p>
          </table:table-cell>
          <table:table-cell table:formula="of:=[.M20]-[.R20]" office:value-type="currency" office:currency="BRL" office:value="1315.88">
            <text:p>R$ 1.315,88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9">
            <text:p>9</text:p>
          </table:table-cell>
          <table:table-cell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formula="of:=SUM([.E21:.L21])" office:value-type="currency" office:currency="BRL" office:value="1580.34">
            <text:p>R$ 1.580,34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/>
          <table:table-cell table:formula="of:=SUM([.N21:.Q21])" office:value-type="currency" office:currency="BRL" office:value="144.36">
            <text:p>R$ 144,36</text:p>
          </table:table-cell>
          <table:table-cell table:formula="of:=[.M21]-[.R21]" office:value-type="currency" office:currency="BRL" office:value="1435.98">
            <text:p>R$ 1.435,98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0">
            <text:p>10</text:p>
          </table:table-cell>
          <table:table-cell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formula="of:=SUM([.E22:.L22])" office:value-type="currency" office:currency="BRL" office:value="1457.44">
            <text:p>R$ 1.457,44</text:p>
          </table:table-cell>
          <table:table-cell/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22:.Q22])" office:value-type="currency" office:currency="BRL" office:value="139.09">
            <text:p>R$ 139,09</text:p>
          </table:table-cell>
          <table:table-cell table:formula="of:=[.M22]-[.R22]" office:value-type="currency" office:currency="BRL" office:value="1318.35">
            <text:p>R$ 1.318,35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1">
            <text:p>11</text:p>
          </table:table-cell>
          <table:table-cell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formula="of:=SUM([.E23:.L23])" office:value-type="currency" office:currency="BRL" office:value="1457.44">
            <text:p>R$ 1.457,4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51">
            <text:p>R$ 59,51</text:p>
          </table:table-cell>
          <table:table-cell table:style-name="ce83" office:value-type="string">
            <text:p>*</text:p>
          </table:table-cell>
          <table:table-cell table:formula="of:=SUM([.N23:.Q23])" office:value-type="currency" office:currency="BRL" office:value="138.99">
            <text:p>R$ 138,99</text:p>
          </table:table-cell>
          <table:table-cell table:formula="of:=[.M23]-[.R23]" office:value-type="currency" office:currency="BRL" office:value="1318.45">
            <text:p>R$ 1.318,45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Default"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9/2018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</table:table>
      <table:table table:name="SETEMBRO18" table:style-name="ta4">
        <table:table-column table:style-name="co14" table:default-cell-style-name="ce37"/>
        <table:table-column table:style-name="co14" table:default-cell-style-name="ce7"/>
        <table:table-column table:style-name="co14" table:default-cell-style-name="ce41"/>
        <table:table-column table:style-name="co14" table:default-cell-style-name="ce12"/>
        <table:table-column table:style-name="co14" table:number-columns-repeated="3" table:default-cell-style-name="ce77"/>
        <table:table-column table:style-name="co14" table:number-columns-repeated="3" table:default-cell-style-name="ce78"/>
        <table:table-column table:style-name="co14" table:number-columns-repeated="2" table:default-cell-style-name="ce77"/>
        <table:table-column table:style-name="co14" table:default-cell-style-name="ce81"/>
        <table:table-column table:style-name="co14" table:number-columns-repeated="4" table:default-cell-style-name="ce82"/>
        <table:table-column table:style-name="co14" table:default-cell-style-name="ce81"/>
        <table:table-column table:style-name="co14" table:default-cell-style-name="ce87"/>
        <table:table-column table:style-name="co14" table:default-cell-style-name="ce30"/>
        <table:table-row table:style-name="ro13">
          <table:table-cell table:style-name="ce34" office:value-type="string" table:number-columns-spanned="20" table:number-rows-spanned="1">
            <text:p>DESPESA COM PESSOAL TERCEIRIZADO NO MÊS DE SETEMBRO/2018</text:p>
          </table:table-cell>
          <table:covered-table-cell table:number-columns-repeated="19" table:style-name="ce4"/>
        </table:table-row>
        <table:table-row table:style-name="ro13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3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/>
          <table:table-cell table:style-name="ce23" office:value-type="string" table:number-columns-spanned="6" table:number-rows-spanned="1">
            <text:p>DESCONTOS</text:p>
          </table:table-cell>
          <table:covered-table-cell table:number-columns-repeated="3" table:style-name="ce4"/>
          <table:covered-table-cell table:style-name="ce21"/>
          <table:covered-table-cell table:style-name="ce27"/>
          <table:table-cell table:style-name="ce29"/>
        </table:table-row>
        <table:table-row table:style-name="ro13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1" table:number-rows-spanned="2">
            <text:p>AUXÍLIO ALIMENTAÇÃO</text:p>
          </table:table-cell>
          <table:table-cell table:style-name="ce15" office:value-type="string" table:number-columns-spanned="1" table:number-rows-spanned="2">
            <text:p>VALE-TRANSPORTE</text:p>
          </table:table-cell>
          <table:table-cell table:style-name="ce20" office:value-type="string" table:number-columns-spanned="1" table:number-rows-spanned="2">
            <text:p>SALÁRIO FAMÍLIA</text:p>
          </table:table-cell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table-cell table:style-name="ce21" office:value-type="string" table:number-columns-spanned="1" table:number-rows-spanned="2">
            <text:p>TOTAL DE PROVENTOS</text:p>
          </table:table-cell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table-cell table:style-name="ce21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 RECEBIDO</text:p>
          </table:table-cell>
          <table:table-cell table:style-name="ce29" office:value-type="string" table:number-columns-spanned="1" table:number-rows-spanned="2">
            <text:p>OBSERVAÇÃO</text:p>
          </table:table-cell>
        </table:table-row>
        <table:table-row table:style-name="ro13">
          <table:covered-table-cell table:number-columns-repeated="7" table:style-name="ce4"/>
          <table:covered-table-cell table:number-columns-repeated="2" table:style-name="ce15"/>
          <table:covered-table-cell table:style-name="ce20"/>
          <table:covered-table-cell table:number-columns-repeated="2" table:style-name="ce4"/>
          <table:covered-table-cell table:style-name="ce21"/>
          <table:covered-table-cell table:number-columns-repeated="4" table:style-name="ce4"/>
          <table:covered-table-cell table:style-name="ce21"/>
          <table:covered-table-cell table:style-name="ce27"/>
          <table:covered-table-cell table:style-name="ce29"/>
        </table:table-row>
        <table:table-row table:style-name="ro9">
          <table:table-cell table:style-name="ce5"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64.68">
            <text:p>R$ 1.464,6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9">
            <text:p>R$ 138,69</text:p>
          </table:table-cell>
          <table:table-cell table:style-name="ce86" table:formula="of:=[.M6]-[.R6]" office:value-type="currency" office:currency="BRL" office:value="1325.99">
            <text:p>R$ 1.325,99</text:p>
          </table:table-cell>
          <table:table-cell office:value-type="string">
            <text:p>*</text:p>
          </table:table-cell>
        </table:table-row>
        <table:table-row table:style-name="ro9">
          <table:table-cell table:style-name="ce5"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32.97">
            <text:p>R$ 1.432,9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9">
            <text:p>R$ 138,69</text:p>
          </table:table-cell>
          <table:table-cell table:style-name="ce86" table:formula="of:=[.M7]-[.R7]" office:value-type="currency" office:currency="BRL" office:value="1294.28">
            <text:p>R$ 1.294,28</text:p>
          </table:table-cell>
          <table:table-cell office:value-type="string">
            <text:p>*</text:p>
          </table:table-cell>
        </table:table-row>
        <table:table-row table:style-name="ro10">
          <table:table-cell table:style-name="ce5"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35.84">
            <text:p>R$ 1.435,8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9">
            <text:p>R$ 139,09</text:p>
          </table:table-cell>
          <table:table-cell table:style-name="ce86" table:formula="of:=[.M8]-[.R8]" office:value-type="currency" office:currency="BRL" office:value="1296.75">
            <text:p>R$ 1.296,75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3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3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13:.L13])" office:value-type="currency" office:currency="BRL" office:value="1435.84">
            <text:p>R$ 1.435,84</text:p>
          </table:table-cell>
          <table:table-cell/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13:.Q13])" office:value-type="currency" office:currency="BRL" office:value="139.09">
            <text:p>R$ 139,09</text:p>
          </table:table-cell>
          <table:table-cell table:formula="of:=[.M13]-[.R13]" office:value-type="currency" office:currency="BRL" office:value="1296.75">
            <text:p>R$ 1.296,75</text:p>
          </table:table-cell>
          <table:table-cell office:value-type="string">
            <text:p>*</text:p>
          </table:table-cell>
        </table:table-row>
        <table:table-row table:style-name="ro9">
          <table:table-cell office:value-type="float" office:value="2">
            <text:p>2</text:p>
          </table:table-cell>
          <table:table-cell table:style-name="ce39" office:value-type="string">
            <text:p>ANTONIO JOSE DE SOUSA SILVA</text:p>
          </table:table-cell>
          <table:table-cell office:value-type="string">
            <text:p>***.109.453-**</text:p>
          </table:table-cell>
          <table:table-cell table:style-name="ce44" office:value-type="string">
            <text:p>GARÇON</text:p>
          </table:table-cell>
          <table:table-cell office:value-type="currency" office:currency="BRL" office:value="1002.06">
            <text:p>R$ 1.002,06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4:.L14])" office:value-type="currency" office:currency="BRL" office:value="1444.44">
            <text:p>R$ 1.444,44</text:p>
          </table:table-cell>
          <table:table-cell office:value-type="string">
            <text:p>*</text:p>
          </table:table-cell>
          <table:table-cell office:value-type="currency" office:currency="BRL" office:value="80.16">
            <text:p>R$ 80,16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4:.Q14])" office:value-type="currency" office:currency="BRL" office:value="140.28">
            <text:p>R$ 140,28</text:p>
          </table:table-cell>
          <table:table-cell table:formula="of:=[.M14]-[.R14]" office:value-type="currency" office:currency="BRL" office:value="1304.16">
            <text:p>R$ 1.304,16</text:p>
          </table:table-cell>
          <table:table-cell office:value-type="string">
            <text:p>*</text:p>
          </table:table-cell>
        </table:table-row>
        <table:table-row table:style-name="ro9">
          <table:table-cell office:value-type="float" office:value="3">
            <text:p>3</text:p>
          </table:table-cell>
          <table:table-cell office:value-type="string">
            <text:p>DENILSON DE OLIVEIRA LIMEIRO</text:p>
          </table:table-cell>
          <table:table-cell table:style-name="ce42" office:value-type="string">
            <text:p>***.936.383-**</text:p>
          </table:table-cell>
          <table:table-cell office:value-type="string">
            <text:p>TEC. DE SOM</text:p>
          </table:table-cell>
          <table:table-cell table:style-name="ce78" office:value-type="currency" office:currency="BRL" office:value="1451.55">
            <text:p>R$ 1.451,55</text:p>
          </table:table-cell>
          <table:table-cell table:style-name="ce78" office:value-type="currency" office:currency="BRL" office:value="120.96">
            <text:p>R$ 120,96</text:p>
          </table:table-cell>
          <table:table-cell table:style-name="ce78" office:value-type="currency" office:currency="BRL" office:value="161.28">
            <text:p>R$ 161,28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15:.L15])" office:value-type="currency" office:currency="BRL" office:value="2176.17">
            <text:p>R$ 2.176,1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25.79">
            <text:p>R$ 125,79</text:p>
          </table:table-cell>
          <table:table-cell table:style-name="ce83" office:value-type="currency" office:currency="BRL" office:value="87.09">
            <text:p>R$ 87,09</text:p>
          </table:table-cell>
          <table:table-cell table:style-name="ce83" office:value-type="string">
            <text:p>*</text:p>
          </table:table-cell>
          <table:table-cell table:formula="of:=SUM([.N15:.Q15])" office:value-type="currency" office:currency="BRL" office:value="212.88">
            <text:p>R$ 212,88</text:p>
          </table:table-cell>
          <table:table-cell table:formula="of:=[.M15]-[.R15]" office:value-type="currency" office:currency="BRL" office:value="1963.29">
            <text:p>R$ 1.963,29</text:p>
          </table:table-cell>
          <table:table-cell office:value-type="string">
            <text:p>SUBSTITUTO DO HELLYSON</text:p>
          </table:table-cell>
        </table:table-row>
        <table:table-row table:style-name="ro14">
          <table:table-cell office:value-type="float" office:value="4">
            <text:p>4</text:p>
          </table:table-cell>
          <table:table-cell table:style-name="ce39" office:value-type="string">
            <text:p>DENISE RODRIGUES DE ARAUJO</text:p>
          </table:table-cell>
          <table:table-cell office:value-type="string">
            <text:p>***.705.393-**</text:p>
          </table:table-cell>
          <table:table-cell table:style-name="ce44" office:value-type="string">
            <text:p>COPEIRA</text:p>
          </table:table-cell>
          <table:table-cell office:value-type="currency" office:currency="BRL" office:value="990.59">
            <text:p>R$ 990,59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6:.L16])" office:value-type="currency" office:currency="BRL" office:value="1432.97">
            <text:p>R$ 1.432,97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16:.Q16])" office:value-type="currency" office:currency="BRL" office:value="138.69">
            <text:p>R$ 138,69</text:p>
          </table:table-cell>
          <table:table-cell table:formula="of:=[.M16]-[.R16]" office:value-type="currency" office:currency="BRL" office:value="1294.28">
            <text:p>R$ 1.294,28</text:p>
          </table:table-cell>
          <table:table-cell office:value-type="string">
            <text:p>*</text:p>
          </table:table-cell>
        </table:table-row>
        <table:table-row table:style-name="ro15">
          <table:table-cell office:value-type="float" office:value="5">
            <text:p>5</text:p>
          </table:table-cell>
          <table:table-cell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17:.L17])" office:value-type="currency" office:currency="BRL" office:value="1432.97">
            <text:p>R$ 1.432,97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17:.Q17])" office:value-type="currency" office:currency="BRL" office:value="138.69">
            <text:p>R$ 138,69</text:p>
          </table:table-cell>
          <table:table-cell table:formula="of:=[.M17]-[.R17]" office:value-type="currency" office:currency="BRL" office:value="1294.28">
            <text:p>R$ 1.294,28</text:p>
          </table:table-cell>
          <table:table-cell office:value-type="string">
            <text:p>*</text:p>
          </table:table-cell>
        </table:table-row>
        <table:table-row table:style-name="ro9">
          <table:table-cell office:value-type="float" office:value="6">
            <text:p>6</text:p>
          </table:table-cell>
          <table:table-cell table:style-name="ce40" office:value-type="string">
            <text:p>FRANCISCA DE PAULA S FILHA</text:p>
          </table:table-cell>
          <table:table-cell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10.67">
            <text:p>R$ 10,67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8:.L18])" office:value-type="currency" office:currency="BRL" office:value="1497.78">
            <text:p>R$ 1.497,78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8:.Q18])" office:value-type="currency" office:currency="BRL" office:value="144.36">
            <text:p>R$ 144,36</text:p>
          </table:table-cell>
          <table:table-cell table:formula="of:=[.M18]-[.R18]" office:value-type="currency" office:currency="BRL" office:value="1353.42">
            <text:p>R$ 1.353,42</text:p>
          </table:table-cell>
          <table:table-cell office:value-type="string">
            <text:p>*</text:p>
          </table:table-cell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19:.L19])" office:value-type="currency" office:currency="BRL" office:value="1435.84">
            <text:p>R$ 1.435,84</text:p>
          </table:table-cell>
          <table:table-cell/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19:.Q19])" office:value-type="currency" office:currency="BRL" office:value="139.09">
            <text:p>R$ 139,09</text:p>
          </table:table-cell>
          <table:table-cell table:formula="of:=[.M19]-[.R19]" office:value-type="currency" office:currency="BRL" office:value="1296.75">
            <text:p>R$ 1.296,75</text:p>
          </table:table-cell>
          <table:table-cell office:value-type="string">
            <text:p>*</text:p>
          </table:table-cell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0.67">
            <text:p>R$ 10,67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formula="of:=SUM([.E20:.L20])" office:value-type="currency" office:currency="BRL" office:value="1561.2">
            <text:p>R$ 1.561,20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/>
          <table:table-cell table:formula="of:=SUM([.N20:.Q20])" office:value-type="currency" office:currency="BRL" office:value="144.36">
            <text:p>R$ 144,36</text:p>
          </table:table-cell>
          <table:table-cell table:formula="of:=[.M20]-[.R20]" office:value-type="currency" office:currency="BRL" office:value="1416.84">
            <text:p>R$ 1.416,84</text:p>
          </table:table-cell>
          <table:table-cell office:value-type="string">
            <text:p>*</text:p>
          </table:table-cell>
        </table:table-row>
        <table:table-row table:style-name="ro9">
          <table:table-cell table:style-name="ce5" office:value-type="float" office:value="9">
            <text:p>9</text:p>
          </table:table-cell>
          <table:table-cell table:style-name="ce40" office:value-type="string">
            <text:p>HELLYSON ANDRE SOUSA LEMOS</text:p>
          </table:table-cell>
          <table:table-cell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office:value-type="currency" office:currency="BRL" office:value="96.77">
            <text:p>R$ 96,77</text:p>
          </table:table-cell>
          <table:table-cell office:value-type="string">
            <text:p>*</text:p>
          </table:table-cell>
          <table:table-cell office:value-type="currency" office:currency="BRL" office:value="1579.06">
            <text:p>R$ 1.579,06</text:p>
          </table:table-cell>
          <table:table-cell table:number-columns-repeated="2" office:value-type="string">
            <text:p>*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21:.L21])" office:value-type="currency" office:currency="BRL" office:value="1675.83">
            <text:p>R$ 1.675,83</text:p>
          </table:table-cell>
          <table:table-cell office:value-type="string">
            <text:p>*</text:p>
          </table:table-cell>
          <table:table-cell office:value-type="currency" office:currency="BRL" office:value="233.02">
            <text:p>R$ 233,02</text:p>
          </table:table-cell>
          <table:table-cell office:value-type="currency" office:currency="BRL" office:value="5.81">
            <text:p>R$ 5,81</text:p>
          </table:table-cell>
          <table:table-cell office:value-type="string">
            <text:p>*</text:p>
          </table:table-cell>
          <table:table-cell table:formula="of:=SUM([.N21:.Q21])" office:value-type="currency" office:currency="BRL" office:value="238.83">
            <text:p>R$ 238,83</text:p>
          </table:table-cell>
          <table:table-cell table:formula="of:=[.M21]-[.R21]" office:value-type="currency" office:currency="BRL" office:value="1437">
            <text:p>R$ 1.437,00</text:p>
          </table:table-cell>
          <table:table-cell office:value-type="string">
            <text:p>FÉRIAS</text:p>
          </table:table-cell>
        </table:table-row>
        <table:table-row table:style-name="ro9">
          <table:table-cell table:style-name="ce5" office:value-type="float" office:value="10">
            <text:p>10</text:p>
          </table:table-cell>
          <table:table-cell table:style-name="ce40" office:value-type="string">
            <text:p>MARIA HELENA FONTENELE</text:p>
          </table:table-cell>
          <table:table-cell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10.67">
            <text:p>R$ 10,67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table:style-name="ce77" office:value-type="currency" office:currency="BRL" office:value="31.71">
            <text:p>R$ 31,71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22:.L22])" office:value-type="currency" office:currency="BRL" office:value="1529.49">
            <text:p>R$ 1.529,49</text:p>
          </table:table-cell>
          <table:table-cell office:value-type="string">
            <text:p>*</text:p>
          </table:table-cell>
          <table:table-cell office:value-type="currency" office:currency="BRL" office:value="84.43">
            <text:p>R$ 84,43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22:.Q22])" office:value-type="currency" office:currency="BRL" office:value="144.55">
            <text:p>R$ 144,55</text:p>
          </table:table-cell>
          <table:table-cell table:formula="of:=[.M22]-[.R22]" office:value-type="currency" office:currency="BRL" office:value="1384.94">
            <text:p>R$ 1.384,94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1">
            <text:p>11</text:p>
          </table:table-cell>
          <table:table-cell table:style-name="ce40" office:value-type="string">
            <text:p>MAXSUEL MELO RIBEIRO</text:p>
          </table:table-cell>
          <table:table-cell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office:value-type="currency" office:currency="BRL" office:value="993.46">
            <text:p>R$ 993,46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office:value-type="string">
            <text:p>*</text:p>
          </table:table-cell>
          <table:table-cell table:formula="of:=SUM([.E23:.L23])" office:value-type="currency" office:currency="BRL" office:value="1467.55">
            <text:p>R$ 1.467,55</text:p>
          </table:table-cell>
          <table:table-cell office:value-type="string">
            <text:p>*</text:p>
          </table:table-cell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23:.Q23])" office:value-type="currency" office:currency="BRL" office:value="139.09">
            <text:p>R$ 139,09</text:p>
          </table:table-cell>
          <table:table-cell table:formula="of:=[.M23]-[.R23]" office:value-type="currency" office:currency="BRL" office:value="1328.46">
            <text:p>R$ 1.328,46</text:p>
          </table:table-cell>
          <table:table-cell office:value-type="string">
            <text:p>*</text:p>
          </table:table-cell>
        </table:table-row>
        <table:table-row table:style-name="ro9">
          <table:table-cell table:style-name="ce5" office:value-type="float" office:value="12">
            <text:p>12</text:p>
          </table:table-cell>
          <table:table-cell table:style-name="ce40" office:value-type="string">
            <text:p>SOLANGE MARIA DE SOUSA</text:p>
          </table:table-cell>
          <table:table-cell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14.22">
            <text:p>R$ 14,22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table:style-name="ce77" office:value-type="string">
            <text:p>*</text:p>
          </table:table-cell>
          <table:table-cell office:value-type="currency" office:currency="BRL" office:value="56.89">
            <text:p>R$ 56,89</text:p>
          </table:table-cell>
          <table:table-cell office:value-type="string">
            <text:p>*</text:p>
          </table:table-cell>
          <table:table-cell table:formula="of:=SUM([.E24:.L24])" office:value-type="currency" office:currency="BRL" office:value="1515.55">
            <text:p>R$ 1.515,55</text:p>
          </table:table-cell>
          <table:table-cell office:value-type="string">
            <text:p>*</text:p>
          </table:table-cell>
          <table:table-cell office:value-type="currency" office:currency="BRL" office:value="85.85">
            <text:p>R$ 85,85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24:.Q24])" office:value-type="currency" office:currency="BRL" office:value="145.97">
            <text:p>R$ 145,97</text:p>
          </table:table-cell>
          <table:table-cell table:formula="of:=[.M24]-[.R24]" office:value-type="currency" office:currency="BRL" office:value="1369.58">
            <text:p>R$ 1.369,58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Default"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04/10/2018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  <table:table-row table:style-name="ro13">
          <table:table-cell table:style-name="Default" table:number-columns-repeated="20"/>
        </table:table-row>
      </table:table>
      <table:table table:name="OUTUBRO18" table:style-name="ta4">
        <table:table-column table:style-name="co14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OUTUB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/>
          <table:table-cell table:style-name="ce23" office:value-type="string" table:number-columns-spanned="6" table:number-rows-spanned="1">
            <text:p>DESCONTOS</text:p>
          </table:table-cell>
          <table:covered-table-cell table:number-columns-repeated="3" table:style-name="ce4"/>
          <table:covered-table-cell table:style-name="ce21"/>
          <table:covered-table-cell table:style-name="ce27"/>
          <table:table-cell table:style-name="ce29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1" table:number-rows-spanned="2">
            <text:p>AUXÍLIO ALIMENTAÇÃO</text:p>
          </table:table-cell>
          <table:table-cell table:style-name="ce15" office:value-type="string" table:number-columns-spanned="1" table:number-rows-spanned="2">
            <text:p>VALE-TRANSPORTE</text:p>
          </table:table-cell>
          <table:table-cell table:style-name="ce20" office:value-type="string" table:number-columns-spanned="1" table:number-rows-spanned="2">
            <text:p>SALÁRIO FAMÍLIA</text:p>
          </table:table-cell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table-cell table:style-name="ce21" office:value-type="string" table:number-columns-spanned="1" table:number-rows-spanned="2">
            <text:p>TOTAL DE PROVENTOS</text:p>
          </table:table-cell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table-cell table:style-name="ce21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 RECEBIDO</text:p>
          </table:table-cell>
          <table:table-cell table:style-name="ce29" office:value-type="string" table:number-columns-spanned="1" table:number-rows-spanned="2">
            <text:p>OBSERVAÇÃO</text:p>
          </table:table-cell>
        </table:table-row>
        <table:table-row table:style-name="ro1">
          <table:covered-table-cell table:number-columns-repeated="7" table:style-name="ce4"/>
          <table:covered-table-cell table:number-columns-repeated="2" table:style-name="ce15"/>
          <table:covered-table-cell table:style-name="ce20"/>
          <table:covered-table-cell table:number-columns-repeated="2" table:style-name="ce4"/>
          <table:covered-table-cell table:style-name="ce21"/>
          <table:covered-table-cell table:number-columns-repeated="4" table:style-name="ce4"/>
          <table:covered-table-cell table:style-name="ce21"/>
          <table:covered-table-cell table:style-name="ce27"/>
          <table:covered-table-cell table:style-name="ce2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71.88">
            <text:p>R$ 1.471,8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4">
            <text:p>R$ 79,24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8">
            <text:p>R$ 138,68</text:p>
          </table:table-cell>
          <table:table-cell table:style-name="ce86" table:formula="of:=[.M6]-[.R6]" office:value-type="currency" office:currency="BRL" office:value="1333.2">
            <text:p>R$ 1.333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40.17">
            <text:p>R$ 1.440,1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4">
            <text:p>R$ 79,24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8">
            <text:p>R$ 138,68</text:p>
          </table:table-cell>
          <table:table-cell table:style-name="ce86" table:formula="of:=[.M7]-[.R7]" office:value-type="currency" office:currency="BRL" office:value="1301.49">
            <text:p>R$ 1.301,49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43.04">
            <text:p>R$ 1.443,0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7">
            <text:p>R$ 79,47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8">
            <text:p>R$ 139,08</text:p>
          </table:table-cell>
          <table:table-cell table:style-name="ce86" table:formula="of:=[.M8]-[.R8]" office:value-type="currency" office:currency="BRL" office:value="1303.96">
            <text:p>R$ 1.303,9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7"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3:.L13])" office:value-type="currency" office:currency="BRL" office:value="1443.04">
            <text:p>R$ 1.443,04</text:p>
          </table:table-cell>
          <table:table-cell table:style-name="ce82"/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9.08">
            <text:p>R$ 139,08</text:p>
          </table:table-cell>
          <table:table-cell table:style-name="ce87" table:formula="of:=[.M13]-[.R13]" office:value-type="currency" office:currency="BRL" office:value="1303.96">
            <text:p>R$ 1.303,9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1002.06">
            <text:p>R$ 1.002,0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51.64">
            <text:p>R$ 1.451,6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0.16">
            <text:p>R$ 80,16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0.28">
            <text:p>R$ 140,28</text:p>
          </table:table-cell>
          <table:table-cell table:style-name="ce87" table:formula="of:=[.M14]-[.R14]" office:value-type="currency" office:currency="BRL" office:value="1311.36">
            <text:p>R$ 1.311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90.59">
            <text:p>R$ 990,59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5:.L15])" office:value-type="currency" office:currency="BRL" office:value="1440.17">
            <text:p>R$ 1.440,1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4">
            <text:p>R$ 79,24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8.68">
            <text:p>R$ 138,68</text:p>
          </table:table-cell>
          <table:table-cell table:style-name="ce87" table:formula="of:=[.M15]-[.R15]" office:value-type="currency" office:currency="BRL" office:value="1301.49">
            <text:p>R$ 1.301,49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4">
            <text:p>4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6:.L16])" office:value-type="currency" office:currency="BRL" office:value="1440.17">
            <text:p>R$ 1.440,1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4">
            <text:p>R$ 79,24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38.68">
            <text:p>R$ 138,68</text:p>
          </table:table-cell>
          <table:table-cell table:style-name="ce87" table:formula="of:=[.M16]-[.R16]" office:value-type="currency" office:currency="BRL" office:value="1301.49">
            <text:p>R$ 1.301,4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24">
            <text:p>R$ 10,2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7:.L17])" office:value-type="currency" office:currency="BRL" office:value="1504.55">
            <text:p>R$ 1.504,5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39">
            <text:p>R$ 84,39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4.51">
            <text:p>R$ 144,51</text:p>
          </table:table-cell>
          <table:table-cell table:style-name="ce87" table:formula="of:=[.M17]-[.R17]" office:value-type="currency" office:currency="BRL" office:value="1360.04">
            <text:p>R$ 1.360,0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7"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8:.L18])" office:value-type="currency" office:currency="BRL" office:value="1443.04">
            <text:p>R$ 1.443,04</text:p>
          </table:table-cell>
          <table:table-cell table:style-name="ce82"/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9.08">
            <text:p>R$ 139,08</text:p>
          </table:table-cell>
          <table:table-cell table:style-name="ce87" table:formula="of:=[.M18]-[.R18]" office:value-type="currency" office:currency="BRL" office:value="1303.96">
            <text:p>R$ 1.303,9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0.24">
            <text:p>R$ 10,2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style-name="ce81" table:formula="of:=SUM([.E19:.L19])" office:value-type="currency" office:currency="BRL" office:value="1567.97">
            <text:p>R$ 1.567,9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39">
            <text:p>R$ 84,39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/>
          <table:table-cell table:style-name="ce81" table:formula="of:=SUM([.N19:.Q19])" office:value-type="currency" office:currency="BRL" office:value="144.51">
            <text:p>R$ 144,51</text:p>
          </table:table-cell>
          <table:table-cell table:style-name="ce87" table:formula="of:=[.M19]-[.R19]" office:value-type="currency" office:currency="BRL" office:value="1423.46">
            <text:p>R$ 1.423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403.17">
            <text:p>R$ 1.403,17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852.75">
            <text:p>R$ 1.852,7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2.25">
            <text:p>R$ 112,25</text:p>
          </table:table-cell>
          <table:table-cell table:style-name="ce82" office:value-type="currency" office:currency="BRL" office:value="84.19">
            <text:p>R$ 84,19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96.44">
            <text:p>R$ 196,44</text:p>
          </table:table-cell>
          <table:table-cell table:style-name="ce87" table:formula="of:=[.M20]-[.R20]" office:value-type="currency" office:currency="BRL" office:value="1656.31">
            <text:p>R$ 1.656,3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24">
            <text:p>R$ 10,2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currency" office:currency="BRL" office:value="31.71">
            <text:p>R$ 31,71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36.26">
            <text:p>R$ 1.536,2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39">
            <text:p>R$ 84,39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4.51">
            <text:p>R$ 144,51</text:p>
          </table:table-cell>
          <table:table-cell table:style-name="ce87" table:formula="of:=[.M21]-[.R21]" office:value-type="currency" office:currency="BRL" office:value="1391.75">
            <text:p>R$ 1.391,7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93.46">
            <text:p>R$ 993,4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2:.L22])" office:value-type="currency" office:currency="BRL" office:value="1474.75">
            <text:p>R$ 1.474,7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9.08">
            <text:p>R$ 139,08</text:p>
          </table:table-cell>
          <table:table-cell table:style-name="ce87" table:formula="of:=[.M22]-[.R22]" office:value-type="currency" office:currency="BRL" office:value="1335.67">
            <text:p>R$ 1.335,6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24">
            <text:p>R$ 10,2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3:.L23])" office:value-type="currency" office:currency="BRL" office:value="1504.55">
            <text:p>R$ 1.504,5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39">
            <text:p>R$ 84,39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3:.Q23])" office:value-type="currency" office:currency="BRL" office:value="144.51">
            <text:p>R$ 144,51</text:p>
          </table:table-cell>
          <table:table-cell table:style-name="ce87" table:formula="of:=[.M23]-[.R23]" office:value-type="currency" office:currency="BRL" office:value="1360.04">
            <text:p>R$ 1.360,0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09/11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1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NOVEMBRO18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NOVEMB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/>
          <table:table-cell table:style-name="ce23" office:value-type="string" table:number-columns-spanned="6" table:number-rows-spanned="1">
            <text:p>DESCONTOS</text:p>
          </table:table-cell>
          <table:covered-table-cell table:number-columns-repeated="3" table:style-name="ce4"/>
          <table:covered-table-cell table:style-name="ce21"/>
          <table:covered-table-cell table:style-name="ce27"/>
          <table:table-cell table:style-name="ce29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1" table:number-rows-spanned="2">
            <text:p>AUXÍLIO ALIMENTAÇÃO</text:p>
          </table:table-cell>
          <table:table-cell table:style-name="ce15" office:value-type="string" table:number-columns-spanned="1" table:number-rows-spanned="2">
            <text:p>VALE-TRANSPORTE</text:p>
          </table:table-cell>
          <table:table-cell table:style-name="ce20" office:value-type="string" table:number-columns-spanned="1" table:number-rows-spanned="2">
            <text:p>SALÁRIO FAMÍLIA</text:p>
          </table:table-cell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table-cell table:style-name="ce21" office:value-type="string" table:number-columns-spanned="1" table:number-rows-spanned="2">
            <text:p>TOTAL DE PROVENTOS</text:p>
          </table:table-cell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table-cell table:style-name="ce21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 RECEBIDO</text:p>
          </table:table-cell>
          <table:table-cell table:style-name="ce29" office:value-type="string" table:number-columns-spanned="1" table:number-rows-spanned="2">
            <text:p>OBSERVAÇÃO</text:p>
          </table:table-cell>
        </table:table-row>
        <table:table-row table:style-name="ro1">
          <table:covered-table-cell table:number-columns-repeated="7" table:style-name="ce4"/>
          <table:covered-table-cell table:number-columns-repeated="2" table:style-name="ce15"/>
          <table:covered-table-cell table:style-name="ce20"/>
          <table:covered-table-cell table:number-columns-repeated="2" table:style-name="ce4"/>
          <table:covered-table-cell table:style-name="ce21"/>
          <table:covered-table-cell table:number-columns-repeated="4" table:style-name="ce4"/>
          <table:covered-table-cell table:style-name="ce21"/>
          <table:covered-table-cell table:style-name="ce27"/>
          <table:covered-table-cell table:style-name="ce2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71.88">
            <text:p>R$ 1.471,8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4">
            <text:p>R$ 79,24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8">
            <text:p>R$ 138,68</text:p>
          </table:table-cell>
          <table:table-cell table:style-name="ce86" table:formula="of:=[.M6]-[.R6]" office:value-type="currency" office:currency="BRL" office:value="1333.2">
            <text:p>R$ 1.333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40.17">
            <text:p>R$ 1.440,1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4">
            <text:p>R$ 79,24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8">
            <text:p>R$ 138,68</text:p>
          </table:table-cell>
          <table:table-cell table:style-name="ce86" table:formula="of:=[.M7]-[.R7]" office:value-type="currency" office:currency="BRL" office:value="1301.49">
            <text:p>R$ 1.301,49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43.04">
            <text:p>R$ 1.443,0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7">
            <text:p>R$ 79,47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8">
            <text:p>R$ 139,08</text:p>
          </table:table-cell>
          <table:table-cell table:style-name="ce86" table:formula="of:=[.M8]-[.R8]" office:value-type="currency" office:currency="BRL" office:value="1303.96">
            <text:p>R$ 1.303,9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7"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3:.L13])" office:value-type="currency" office:currency="BRL" office:value="1443.04">
            <text:p>R$ 1.443,04</text:p>
          </table:table-cell>
          <table:table-cell table:style-name="ce82"/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9.08">
            <text:p>R$ 139,08</text:p>
          </table:table-cell>
          <table:table-cell table:style-name="ce87" table:formula="of:=[.M13]-[.R13]" office:value-type="currency" office:currency="BRL" office:value="1303.96">
            <text:p>R$ 1.303,9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1002.06">
            <text:p>R$ 1.002,0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51.64">
            <text:p>R$ 1.451,6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0.16">
            <text:p>R$ 80,16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0.28">
            <text:p>R$ 140,28</text:p>
          </table:table-cell>
          <table:table-cell table:style-name="ce87" table:formula="of:=[.M14]-[.R14]" office:value-type="currency" office:currency="BRL" office:value="1311.36">
            <text:p>R$ 1.311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90.59">
            <text:p>R$ 990,59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5:.L15])" office:value-type="currency" office:currency="BRL" office:value="1440.17">
            <text:p>R$ 1.440,1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4">
            <text:p>R$ 79,24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8.68">
            <text:p>R$ 138,68</text:p>
          </table:table-cell>
          <table:table-cell table:style-name="ce87" table:formula="of:=[.M15]-[.R15]" office:value-type="currency" office:currency="BRL" office:value="1301.49">
            <text:p>R$ 1.301,49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4">
            <text:p>4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6:.L16])" office:value-type="currency" office:currency="BRL" office:value="1440.17">
            <text:p>R$ 1.440,1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4">
            <text:p>R$ 79,24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38.68">
            <text:p>R$ 138,68</text:p>
          </table:table-cell>
          <table:table-cell table:style-name="ce87" table:formula="of:=[.M16]-[.R16]" office:value-type="currency" office:currency="BRL" office:value="1301.49">
            <text:p>R$ 1.301,4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67">
            <text:p>R$ 10,67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7:.L17])" office:value-type="currency" office:currency="BRL" office:value="1504.98">
            <text:p>R$ 1.504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43">
            <text:p>R$ 84,4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4.55">
            <text:p>R$ 144,55</text:p>
          </table:table-cell>
          <table:table-cell table:style-name="ce87" table:formula="of:=[.M17]-[.R17]" office:value-type="currency" office:currency="BRL" office:value="1360.43">
            <text:p>R$ 1.360,4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7"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8:.L18])" office:value-type="currency" office:currency="BRL" office:value="1443.04">
            <text:p>R$ 1.443,04</text:p>
          </table:table-cell>
          <table:table-cell table:style-name="ce82"/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9.08">
            <text:p>R$ 139,08</text:p>
          </table:table-cell>
          <table:table-cell table:style-name="ce87" table:formula="of:=[.M18]-[.R18]" office:value-type="currency" office:currency="BRL" office:value="1303.96">
            <text:p>R$ 1.303,9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0.67">
            <text:p>R$ 10,67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style-name="ce81" table:formula="of:=SUM([.E19:.L19])" office:value-type="currency" office:currency="BRL" office:value="1568.4">
            <text:p>R$ 1.568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43">
            <text:p>R$ 84,4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/>
          <table:table-cell table:style-name="ce81" table:formula="of:=SUM([.N19:.Q19])" office:value-type="currency" office:currency="BRL" office:value="144.55">
            <text:p>R$ 144,55</text:p>
          </table:table-cell>
          <table:table-cell table:style-name="ce87" table:formula="of:=[.M19]-[.R19]" office:value-type="currency" office:currency="BRL" office:value="1423.85">
            <text:p>R$ 1.423,8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451.55">
            <text:p>R$ 1.451,55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.8">
            <text:p>R$ 11,80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912.93">
            <text:p>R$ 1.912,9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7.06">
            <text:p>R$ 117,06</text:p>
          </table:table-cell>
          <table:table-cell table:style-name="ce82" office:value-type="currency" office:currency="BRL" office:value="87.09">
            <text:p>R$ 87,09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204.15">
            <text:p>R$ 204,15</text:p>
          </table:table-cell>
          <table:table-cell table:style-name="ce87" table:formula="of:=[.M20]-[.R20]" office:value-type="currency" office:currency="BRL" office:value="1708.78">
            <text:p>R$ 1.708,7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67">
            <text:p>R$ 10,67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currency" office:currency="BRL" office:value="31.71">
            <text:p>R$ 31,71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36.69">
            <text:p>R$ 1.536,69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43">
            <text:p>R$ 84,4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4.55">
            <text:p>R$ 144,55</text:p>
          </table:table-cell>
          <table:table-cell table:style-name="ce87" table:formula="of:=[.M21]-[.R21]" office:value-type="currency" office:currency="BRL" office:value="1392.14">
            <text:p>R$ 1.392,1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93.46">
            <text:p>R$ 993,4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2:.L22])" office:value-type="currency" office:currency="BRL" office:value="1474.75">
            <text:p>R$ 1.474,7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9.08">
            <text:p>R$ 139,08</text:p>
          </table:table-cell>
          <table:table-cell table:style-name="ce87" table:formula="of:=[.M22]-[.R22]" office:value-type="currency" office:currency="BRL" office:value="1335.67">
            <text:p>R$ 1.335,6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67">
            <text:p>R$ 10,67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3:.L23])" office:value-type="currency" office:currency="BRL" office:value="1504.98">
            <text:p>R$ 1.504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43">
            <text:p>R$ 84,4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3:.Q23])" office:value-type="currency" office:currency="BRL" office:value="144.55">
            <text:p>R$ 144,55</text:p>
          </table:table-cell>
          <table:table-cell table:style-name="ce87" table:formula="of:=[.M23]-[.R23]" office:value-type="currency" office:currency="BRL" office:value="1360.43">
            <text:p>R$ 1.360,4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06/12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1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DEZEMBRO18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DEZEMB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/>
          <table:table-cell table:style-name="ce23" office:value-type="string" table:number-columns-spanned="6" table:number-rows-spanned="1">
            <text:p>DESCONTOS</text:p>
          </table:table-cell>
          <table:covered-table-cell table:number-columns-repeated="3" table:style-name="ce4"/>
          <table:covered-table-cell table:style-name="ce21"/>
          <table:covered-table-cell table:style-name="ce27"/>
          <table:table-cell table:style-name="ce29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1" table:number-rows-spanned="2">
            <text:p>AUXÍLIO ALIMENTAÇÃO</text:p>
          </table:table-cell>
          <table:table-cell table:style-name="ce15" office:value-type="string" table:number-columns-spanned="1" table:number-rows-spanned="2">
            <text:p>VALE-TRANSPORTE</text:p>
          </table:table-cell>
          <table:table-cell table:style-name="ce20" office:value-type="string" table:number-columns-spanned="1" table:number-rows-spanned="2">
            <text:p>SALÁRIO FAMÍLIA</text:p>
          </table:table-cell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table-cell table:style-name="ce21" office:value-type="string" table:number-columns-spanned="1" table:number-rows-spanned="2">
            <text:p>TOTAL DE PROVENTOS</text:p>
          </table:table-cell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table-cell table:style-name="ce21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 RECEBIDO</text:p>
          </table:table-cell>
          <table:table-cell table:style-name="ce29" office:value-type="string" table:number-columns-spanned="1" table:number-rows-spanned="2">
            <text:p>OBSERVAÇÃO</text:p>
          </table:table-cell>
        </table:table-row>
        <table:table-row table:style-name="ro1">
          <table:covered-table-cell table:number-columns-repeated="7" table:style-name="ce4"/>
          <table:covered-table-cell table:number-columns-repeated="2" table:style-name="ce15"/>
          <table:covered-table-cell table:style-name="ce20"/>
          <table:covered-table-cell table:number-columns-repeated="2" table:style-name="ce4"/>
          <table:covered-table-cell table:style-name="ce21"/>
          <table:covered-table-cell table:number-columns-repeated="4" table:style-name="ce4"/>
          <table:covered-table-cell table:style-name="ce21"/>
          <table:covered-table-cell table:style-name="ce27"/>
          <table:covered-table-cell table:style-name="ce2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float" office:value="990.59">
            <text:p>990,59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2462.47">
            <text:p>R$ 2.462,4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8.48">
            <text:p>R$ 158,48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217.92">
            <text:p>R$ 217,92</text:p>
          </table:table-cell>
          <table:table-cell table:style-name="ce86" table:formula="of:=[.M6]-[.R6]" office:value-type="currency" office:currency="BRL" office:value="2244.55">
            <text:p>R$ 2.244,5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float" office:value="990.59">
            <text:p>990,59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2430.76">
            <text:p>R$ 2.430,76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8.48">
            <text:p>R$ 158,48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217.92">
            <text:p>R$ 217,92</text:p>
          </table:table-cell>
          <table:table-cell table:style-name="ce86" table:formula="of:=[.M7]-[.R7]" office:value-type="currency" office:currency="BRL" office:value="2212.84">
            <text:p>R$ 2.212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currency" office:currency="BRL" office:value="993.46">
            <text:p>R$ 993,4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2436.5">
            <text:p>R$ 2.436,5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8.94">
            <text:p>R$ 158,94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218.55">
            <text:p>R$ 218,55</text:p>
          </table:table-cell>
          <table:table-cell table:style-name="ce86" table:formula="of:=[.M8]-[.R8]" office:value-type="currency" office:currency="BRL" office:value="2217.95">
            <text:p>R$ 2.217,9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7"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style-name="ce78" office:value-type="currency" office:currency="BRL" office:value="662.31">
            <text:p>R$ 662,31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3:.L13])" office:value-type="currency" office:currency="BRL" office:value="2105.35">
            <text:p>R$ 2.105,35</text:p>
          </table:table-cell>
          <table:table-cell table:style-name="ce82"/>
          <table:table-cell table:style-name="ce82" office:value-type="currency" office:currency="BRL" office:value="132.45">
            <text:p>R$ 132,45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92.06">
            <text:p>R$ 192,06</text:p>
          </table:table-cell>
          <table:table-cell table:style-name="ce87" table:formula="of:=[.M13]-[.R13]" office:value-type="currency" office:currency="BRL" office:value="1913.29">
            <text:p>R$ 1.913,2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number-columns-repeated="2"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2453.7">
            <text:p>R$ 2.453,7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0.32">
            <text:p>R$ 160,32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220.44">
            <text:p>R$ 220,44</text:p>
          </table:table-cell>
          <table:table-cell table:style-name="ce87" table:formula="of:=[.M14]-[.R14]" office:value-type="currency" office:currency="BRL" office:value="2233.26">
            <text:p>R$ 2.23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number-columns-repeated="2" table:style-name="ce77" office:value-type="currency" office:currency="BRL" office:value="990.59">
            <text:p>R$ 990,59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5:.L15])" office:value-type="currency" office:currency="BRL" office:value="2430.76">
            <text:p>R$ 2.430,7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8.48">
            <text:p>R$ 158,48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217.92">
            <text:p>R$ 217,92</text:p>
          </table:table-cell>
          <table:table-cell table:style-name="ce87" table:formula="of:=[.M15]-[.R15]" office:value-type="currency" office:currency="BRL" office:value="2212.84">
            <text:p>R$ 2.212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4">
            <text:p>4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number-columns-repeated="2" table:style-name="ce78" office:value-type="currency" office:currency="BRL" office:value="990.59">
            <text:p>R$ 990,59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6:.L16])" office:value-type="currency" office:currency="BRL" office:value="2430.76">
            <text:p>R$ 2.430,7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8.48">
            <text:p>R$ 158,48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217.92">
            <text:p>R$ 217,92</text:p>
          </table:table-cell>
          <table:table-cell table:style-name="ce87" table:formula="of:=[.M16]-[.R16]" office:value-type="currency" office:currency="BRL" office:value="2212.84">
            <text:p>R$ 2.212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currency" office:currency="BRL" office:value="1043.05">
            <text:p>R$ 1.043,05</text:p>
          </table:table-cell>
          <table:table-cell table:style-name="ce77" office:value-type="currency" office:currency="BRL" office:value="10.24">
            <text:p>R$ 10,2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7:.L17])" office:value-type="currency" office:currency="BRL" office:value="2547.6">
            <text:p>R$ 2.547,6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7.83">
            <text:p>R$ 167,8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227.95">
            <text:p>R$ 227,95</text:p>
          </table:table-cell>
          <table:table-cell table:style-name="ce87" table:formula="of:=[.M17]-[.R17]" office:value-type="currency" office:currency="BRL" office:value="2319.65">
            <text:p>R$ 2.319,65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7"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8" office:value-type="currency" office:currency="BRL" office:value="662.31">
            <text:p>R$ 662,31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8:.L18])" office:value-type="currency" office:currency="BRL" office:value="2105.35">
            <text:p>R$ 2.105,35</text:p>
          </table:table-cell>
          <table:table-cell table:style-name="ce82"/>
          <table:table-cell table:style-name="ce82" office:value-type="currency" office:currency="BRL" office:value="132.45">
            <text:p>R$ 132,45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92.06">
            <text:p>R$ 192,06</text:p>
          </table:table-cell>
          <table:table-cell table:style-name="ce87" table:formula="of:=[.M18]-[.R18]" office:value-type="currency" office:currency="BRL" office:value="1913.29">
            <text:p>R$ 1.913,2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currency" office:currency="BRL" office:value="869.21">
            <text:p>R$ 869,21</text:p>
          </table:table-cell>
          <table:table-cell table:style-name="ce78" office:value-type="currency" office:currency="BRL" office:value="10.24">
            <text:p>R$ 10,2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style-name="ce81" table:formula="of:=SUM([.E19:.L19])" office:value-type="currency" office:currency="BRL" office:value="2437.18">
            <text:p>R$ 2.437,1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3.92">
            <text:p>R$ 153,92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/>
          <table:table-cell table:style-name="ce81" table:formula="of:=SUM([.N19:.Q19])" office:value-type="currency" office:currency="BRL" office:value="214.04">
            <text:p>R$ 214,04</text:p>
          </table:table-cell>
          <table:table-cell table:style-name="ce87" table:formula="of:=[.M19]-[.R19]" office:value-type="currency" office:currency="BRL" office:value="2223.14">
            <text:p>R$ 2.223,1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number-columns-repeated="2" table:style-name="ce77" office:value-type="currency" office:currency="BRL" office:value="1451.55">
            <text:p>R$ 1.451,55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3352.68">
            <text:p>R$ 3.352,6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232.24">
            <text:p>R$ 232,24</text:p>
          </table:table-cell>
          <table:table-cell table:style-name="ce82" office:value-type="currency" office:currency="BRL" office:value="87.09">
            <text:p>R$ 87,09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319.33">
            <text:p>R$ 319,33</text:p>
          </table:table-cell>
          <table:table-cell table:style-name="ce87" table:formula="of:=[.M20]-[.R20]" office:value-type="currency" office:currency="BRL" office:value="3033.35">
            <text:p>R$ 3.033,3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currency" office:currency="BRL" office:value="1043.05">
            <text:p>R$ 1.043,05</text:p>
          </table:table-cell>
          <table:table-cell table:style-name="ce77" office:value-type="currency" office:currency="BRL" office:value="10.24">
            <text:p>R$ 10,2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currency" office:currency="BRL" office:value="31.71">
            <text:p>R$ 31,71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2579.31">
            <text:p>R$ 2.579,3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7.83">
            <text:p>R$ 167,8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227.95">
            <text:p>R$ 227,95</text:p>
          </table:table-cell>
          <table:table-cell table:style-name="ce87" table:formula="of:=[.M21]-[.R21]" office:value-type="currency" office:currency="BRL" office:value="2351.36">
            <text:p>R$ 2.351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number-columns-repeated="2" table:style-name="ce77" office:value-type="currency" office:currency="BRL" office:value="993.46">
            <text:p>R$ 993,46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2:.L22])" office:value-type="currency" office:currency="BRL" office:value="2468.21">
            <text:p>R$ 2.468,2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8.94">
            <text:p>R$ 158,94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218.55">
            <text:p>R$ 218,55</text:p>
          </table:table-cell>
          <table:table-cell table:style-name="ce87" table:formula="of:=[.M22]-[.R22]" office:value-type="currency" office:currency="BRL" office:value="2249.66">
            <text:p>R$ 2.249,6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currency" office:currency="BRL" office:value="1043.05">
            <text:p>R$ 1.043,05</text:p>
          </table:table-cell>
          <table:table-cell table:style-name="ce77" office:value-type="currency" office:currency="BRL" office:value="10.24">
            <text:p>R$ 10,2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3:.L23])" office:value-type="currency" office:currency="BRL" office:value="2547.6">
            <text:p>R$ 2.547,6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7.83">
            <text:p>R$ 167,8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3:.Q23])" office:value-type="currency" office:currency="BRL" office:value="227.95">
            <text:p>R$ 227,95</text:p>
          </table:table-cell>
          <table:table-cell table:style-name="ce87" table:formula="of:=[.M23]-[.R23]" office:value-type="currency" office:currency="BRL" office:value="2319.65">
            <text:p>R$ 2.319,6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1/2019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1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ANEIRO19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ANEIRO/2019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/>
          <table:table-cell table:style-name="ce23" office:value-type="string" table:number-columns-spanned="6" table:number-rows-spanned="1">
            <text:p>DESCONTOS</text:p>
          </table:table-cell>
          <table:covered-table-cell table:number-columns-repeated="3" table:style-name="ce4"/>
          <table:covered-table-cell table:style-name="ce21"/>
          <table:covered-table-cell table:style-name="ce27"/>
          <table:table-cell table:style-name="ce29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1" table:number-rows-spanned="2">
            <text:p>AUXÍLIO ALIMENTAÇÃO</text:p>
          </table:table-cell>
          <table:table-cell table:style-name="ce15" office:value-type="string" table:number-columns-spanned="1" table:number-rows-spanned="2">
            <text:p>VALE-TRANSPORTE</text:p>
          </table:table-cell>
          <table:table-cell table:style-name="ce20" office:value-type="string" table:number-columns-spanned="1" table:number-rows-spanned="2">
            <text:p>SALÁRIO FAMÍLIA</text:p>
          </table:table-cell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table-cell table:style-name="ce21" office:value-type="string" table:number-columns-spanned="1" table:number-rows-spanned="2">
            <text:p>TOTAL DE PROVENTOS</text:p>
          </table:table-cell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table-cell table:style-name="ce21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 RECEBIDO</text:p>
          </table:table-cell>
          <table:table-cell table:style-name="ce29" office:value-type="string" table:number-columns-spanned="1" table:number-rows-spanned="2">
            <text:p>OBSERVAÇÃO</text:p>
          </table:table-cell>
        </table:table-row>
        <table:table-row table:style-name="ro1">
          <table:covered-table-cell table:number-columns-repeated="7" table:style-name="ce4"/>
          <table:covered-table-cell table:number-columns-repeated="2" table:style-name="ce15"/>
          <table:covered-table-cell table:style-name="ce20"/>
          <table:covered-table-cell table:number-columns-repeated="2" table:style-name="ce4"/>
          <table:covered-table-cell table:style-name="ce21"/>
          <table:covered-table-cell table:number-columns-repeated="4" table:style-name="ce4"/>
          <table:covered-table-cell table:style-name="ce21"/>
          <table:covered-table-cell table:style-name="ce27"/>
          <table:covered-table-cell table:style-name="ce2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currency" office:currency="BRL" office:value="32.8">
            <text:p>R$ 32,80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87.37">
            <text:p>R$ 1.487,3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4">
            <text:p>R$ 79,24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8">
            <text:p>R$ 138,68</text:p>
          </table:table-cell>
          <table:table-cell table:style-name="ce86" table:formula="of:=[.M6]-[.R6]" office:value-type="currency" office:currency="BRL" office:value="1348.69">
            <text:p>R$ 1.348,6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54.57">
            <text:p>R$ 1.454,5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4">
            <text:p>R$ 79,24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8">
            <text:p>R$ 138,68</text:p>
          </table:table-cell>
          <table:table-cell table:style-name="ce86" table:formula="of:=[.M7]-[.R7]" office:value-type="currency" office:currency="BRL" office:value="1315.89">
            <text:p>R$ 1.315,89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57.44">
            <text:p>R$ 1.457,4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7">
            <text:p>R$ 79,47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8">
            <text:p>R$ 139,08</text:p>
          </table:table-cell>
          <table:table-cell table:style-name="ce86" table:formula="of:=[.M8]-[.R8]" office:value-type="currency" office:currency="BRL" office:value="1318.36">
            <text:p>R$ 1.318,3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7"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3:.L13])" office:value-type="currency" office:currency="BRL" office:value="1457.44">
            <text:p>R$ 1.457,44</text:p>
          </table:table-cell>
          <table:table-cell table:style-name="ce82"/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9.08">
            <text:p>R$ 139,08</text:p>
          </table:table-cell>
          <table:table-cell table:style-name="ce87" table:formula="of:=[.M13]-[.R13]" office:value-type="currency" office:currency="BRL" office:value="1318.36">
            <text:p>R$ 1.318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1002.06">
            <text:p>R$ 1.002,0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66.04">
            <text:p>R$ 1.466,0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0.16">
            <text:p>R$ 80,16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0.28">
            <text:p>R$ 140,28</text:p>
          </table:table-cell>
          <table:table-cell table:style-name="ce87" table:formula="of:=[.M14]-[.R14]" office:value-type="currency" office:currency="BRL" office:value="1325.76">
            <text:p>R$ 1.325,7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90.59">
            <text:p>R$ 990,59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5:.L15])" office:value-type="currency" office:currency="BRL" office:value="1454.57">
            <text:p>R$ 1.454,5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4">
            <text:p>R$ 79,24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8.68">
            <text:p>R$ 138,68</text:p>
          </table:table-cell>
          <table:table-cell table:style-name="ce87" table:formula="of:=[.M15]-[.R15]" office:value-type="currency" office:currency="BRL" office:value="1315.89">
            <text:p>R$ 1.315,89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4">
            <text:p>4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6:.L16])" office:value-type="currency" office:currency="BRL" office:value="1454.57">
            <text:p>R$ 1.454,5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4">
            <text:p>R$ 79,24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38.68">
            <text:p>R$ 138,68</text:p>
          </table:table-cell>
          <table:table-cell table:style-name="ce87" table:formula="of:=[.M16]-[.R16]" office:value-type="currency" office:currency="BRL" office:value="1315.89">
            <text:p>R$ 1.315,8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21">
            <text:p>R$ 8,21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7:.L17])" office:value-type="currency" office:currency="BRL" office:value="1516.92">
            <text:p>R$ 1.516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3">
            <text:p>R$ 84,2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4.35">
            <text:p>R$ 144,35</text:p>
          </table:table-cell>
          <table:table-cell table:style-name="ce87" table:formula="of:=[.M17]-[.R17]" office:value-type="currency" office:currency="BRL" office:value="1372.57">
            <text:p>R$ 1.372,5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7"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8:.L18])" office:value-type="currency" office:currency="BRL" office:value="1457.44">
            <text:p>R$ 1.457,44</text:p>
          </table:table-cell>
          <table:table-cell table:style-name="ce82"/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9.08">
            <text:p>R$ 139,08</text:p>
          </table:table-cell>
          <table:table-cell table:style-name="ce87" table:formula="of:=[.M18]-[.R18]" office:value-type="currency" office:currency="BRL" office:value="1318.36">
            <text:p>R$ 1.318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8.21">
            <text:p>R$ 8,21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currency" office:currency="BRL" office:value="65.6">
            <text:p>R$ 65,60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style-name="ce81" table:formula="of:=SUM([.E19:.L19])" office:value-type="currency" office:currency="BRL" office:value="1582.52">
            <text:p>R$ 1.582,5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3">
            <text:p>R$ 84,2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/>
          <table:table-cell table:style-name="ce81" table:formula="of:=SUM([.N19:.Q19])" office:value-type="currency" office:currency="BRL" office:value="144.35">
            <text:p>R$ 144,35</text:p>
          </table:table-cell>
          <table:table-cell table:style-name="ce87" table:formula="of:=[.M19]-[.R19]" office:value-type="currency" office:currency="BRL" office:value="1438.17">
            <text:p>R$ 1.438,1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451.55">
            <text:p>R$ 1.451,55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915.53">
            <text:p>R$ 1.915,5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12">
            <text:p>R$ 116,12</text:p>
          </table:table-cell>
          <table:table-cell table:style-name="ce82" office:value-type="currency" office:currency="BRL" office:value="87.09">
            <text:p>R$ 87,09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203.21">
            <text:p>R$ 203,21</text:p>
          </table:table-cell>
          <table:table-cell table:style-name="ce87" table:formula="of:=[.M20]-[.R20]" office:value-type="currency" office:currency="BRL" office:value="1712.32">
            <text:p>R$ 1.712,3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21">
            <text:p>R$ 8,21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7" office:value-type="currency" office:currency="BRL" office:value="32.8">
            <text:p>R$ 32,80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49.72">
            <text:p>R$ 1.549,7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3">
            <text:p>R$ 84,2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4.35">
            <text:p>R$ 144,35</text:p>
          </table:table-cell>
          <table:table-cell table:style-name="ce87" table:formula="of:=[.M21]-[.R21]" office:value-type="currency" office:currency="BRL" office:value="1405.37">
            <text:p>R$ 1.405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93.46">
            <text:p>R$ 993,4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7" office:value-type="currency" office:currency="BRL" office:value="32.8">
            <text:p>R$ 32,80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2:.L22])" office:value-type="currency" office:currency="BRL" office:value="1490.24">
            <text:p>R$ 1.49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9.08">
            <text:p>R$ 139,08</text:p>
          </table:table-cell>
          <table:table-cell table:style-name="ce87" table:formula="of:=[.M22]-[.R22]" office:value-type="currency" office:currency="BRL" office:value="1351.16">
            <text:p>R$ 1.351,1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21">
            <text:p>R$ 8,21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3:.L23])" office:value-type="currency" office:currency="BRL" office:value="1516.92">
            <text:p>R$ 1.516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3">
            <text:p>R$ 84,2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3:.Q23])" office:value-type="currency" office:currency="BRL" office:value="144.35">
            <text:p>R$ 144,35</text:p>
          </table:table-cell>
          <table:table-cell table:style-name="ce87" table:formula="of:=[.M23]-[.R23]" office:value-type="currency" office:currency="BRL" office:value="1372.57">
            <text:p>R$ 1.372,5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2/2019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1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9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FEVEREIRO/2019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/>
          <table:table-cell table:style-name="ce23" office:value-type="string" table:number-columns-spanned="6" table:number-rows-spanned="1">
            <text:p>DESCONTOS</text:p>
          </table:table-cell>
          <table:covered-table-cell table:number-columns-repeated="3" table:style-name="ce4"/>
          <table:covered-table-cell table:style-name="ce21"/>
          <table:covered-table-cell table:style-name="ce27"/>
          <table:table-cell table:style-name="ce29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1" table:number-rows-spanned="2">
            <text:p>AUXÍLIO ALIMENTAÇÃO</text:p>
          </table:table-cell>
          <table:table-cell table:style-name="ce15" office:value-type="string" table:number-columns-spanned="1" table:number-rows-spanned="2">
            <text:p>VALE-TRANSPORTE</text:p>
          </table:table-cell>
          <table:table-cell table:style-name="ce20" office:value-type="string" table:number-columns-spanned="1" table:number-rows-spanned="2">
            <text:p>SALÁRIO FAMÍLIA</text:p>
          </table:table-cell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table-cell table:style-name="ce21" office:value-type="string" table:number-columns-spanned="1" table:number-rows-spanned="2">
            <text:p>TOTAL DE PROVENTOS</text:p>
          </table:table-cell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table-cell table:style-name="ce21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 RECEBIDO</text:p>
          </table:table-cell>
          <table:table-cell table:style-name="ce29" office:value-type="string" table:number-columns-spanned="1" table:number-rows-spanned="2">
            <text:p>OBSERVAÇÃO</text:p>
          </table:table-cell>
        </table:table-row>
        <table:table-row table:style-name="ro1">
          <table:covered-table-cell table:number-columns-repeated="7" table:style-name="ce4"/>
          <table:covered-table-cell table:number-columns-repeated="2" table:style-name="ce15"/>
          <table:covered-table-cell table:style-name="ce20"/>
          <table:covered-table-cell table:number-columns-repeated="2" table:style-name="ce4"/>
          <table:covered-table-cell table:style-name="ce21"/>
          <table:covered-table-cell table:number-columns-repeated="4" table:style-name="ce4"/>
          <table:covered-table-cell table:style-name="ce21"/>
          <table:covered-table-cell table:style-name="ce27"/>
          <table:covered-table-cell table:style-name="ce2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8">
            <text:p>R$ 998,00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7.15">
            <text:p>R$ 7,15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style-name="ce78" office:value-type="currency" office:currency="BRL" office:value="32.8">
            <text:p>R$ 32,80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97.53">
            <text:p>R$ 1.497,53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0.41">
            <text:p>R$ 80,41</text:p>
          </table:table-cell>
          <table:table-cell table:style-name="ce83" office:value-type="currency" office:currency="BRL" office:value="59.88">
            <text:p>R$ 59,88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0.29">
            <text:p>R$ 140,29</text:p>
          </table:table-cell>
          <table:table-cell table:style-name="ce86" table:formula="of:=[.M6]-[.R6]" office:value-type="currency" office:currency="BRL" office:value="1357.24">
            <text:p>R$ 1.357,2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8">
            <text:p>R$ 998,00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2535.41">
            <text:p>R$ 2.535,41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3992.99">
            <text:p>R$ 3.992,99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12.98">
            <text:p>R$ 112,98</text:p>
          </table:table-cell>
          <table:table-cell table:style-name="ce83" office:value-type="currency" office:currency="BRL" office:value="81.84">
            <text:p>R$ 81,8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94.82">
            <text:p>R$ 194,82</text:p>
          </table:table-cell>
          <table:table-cell table:style-name="ce86" table:formula="of:=[.M7]-[.R7]" office:value-type="currency" office:currency="BRL" office:value="3798.17">
            <text:p>R$ 3.798,17</text:p>
          </table:table-cell>
          <table:table-cell table:style-name="ce30" office:value-type="string">
            <text:p>RESCISÃO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AO EDUARDO DE OLIVEIRA SILVA</text:p>
          </table:table-cell>
          <table:table-cell table:style-name="ce9" office:value-type="string">
            <text:p>***.464.753-**</text:p>
          </table:table-cell>
          <table:table-cell table:style-name="ce12" office:value-type="string">
            <text:p>COPEIRO</text:p>
          </table:table-cell>
          <table:table-cell table:style-name="ce16" office:value-type="currency" office:currency="BRL" office:value="998">
            <text:p>R$ 998,00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0.95">
            <text:p>R$ 0,95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58.53">
            <text:p>R$ 1.458,53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91">
            <text:p>R$ 79,91</text:p>
          </table:table-cell>
          <table:table-cell table:style-name="ce83" office:value-type="currency" office:currency="BRL" office:value="59.88">
            <text:p>R$ 59,88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79">
            <text:p>R$ 139,79</text:p>
          </table:table-cell>
          <table:table-cell table:style-name="ce86" table:formula="of:=[.M8]-[.R8]" office:value-type="currency" office:currency="BRL" office:value="1318.74">
            <text:p>R$ 1.318,74</text:p>
          </table:table-cell>
          <table:table-cell table:style-name="ce30" office:value-type="string">
            <text:p>CONTRATADO</text:p>
          </table:table-cell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8">
            <text:p>R$ 998,00</text:p>
          </table:table-cell>
          <table:table-cell table:style-name="ce74" office:value-type="string">
            <text:p>*</text:p>
          </table:table-cell>
          <table:table-cell table:style-name="ce78" office:value-type="currency" office:currency="BRL" office:value="4.54">
            <text:p>R$ 4,5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9:.L9])" office:value-type="currency" office:currency="BRL" office:value="1462.12">
            <text:p>R$ 1.462,12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0.2">
            <text:p>R$ 80,20</text:p>
          </table:table-cell>
          <table:table-cell table:style-name="ce83" office:value-type="currency" office:currency="BRL" office:value="59.88">
            <text:p>R$ 59,88</text:p>
          </table:table-cell>
          <table:table-cell table:style-name="ce83" office:value-type="string">
            <text:p>*</text:p>
          </table:table-cell>
          <table:table-cell table:style-name="ce80" table:formula="of:=SUM([.N9:.Q9])" office:value-type="currency" office:currency="BRL" office:value="140.08">
            <text:p>R$ 140,08</text:p>
          </table:table-cell>
          <table:table-cell table:style-name="ce86" table:formula="of:=[.M9]-[.R9]" office:value-type="currency" office:currency="BRL" office:value="1322.04">
            <text:p>R$ 1.322,0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7"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98">
            <text:p>R$ 998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4.54">
            <text:p>R$ 4,5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4:.L14])" office:value-type="currency" office:currency="BRL" office:value="1462.12">
            <text:p>R$ 1.462,1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0.2">
            <text:p>R$ 80,20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0.08">
            <text:p>R$ 140,08</text:p>
          </table:table-cell>
          <table:table-cell table:style-name="ce87" table:formula="of:=[.M14]-[.R14]" office:value-type="currency" office:currency="BRL" office:value="1322.04">
            <text:p>R$ 1.322,0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7" office:value-type="string">
            <text:p>MARCIANA ALVES CARDOSO</text:p>
          </table:table-cell>
          <table:table-cell table:style-name="ce42" office:value-type="string">
            <text:p>***.489.813-**</text:p>
          </table:table-cell>
          <table:table-cell table:style-name="ce12" office:value-type="string">
            <text:p>GARÇON</text:p>
          </table:table-cell>
          <table:table-cell table:style-name="ce78" office:value-type="currency" office:currency="BRL" office:value="898.2">
            <text:p>R$ 898,2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5:.L15])" office:value-type="currency" office:currency="BRL" office:value="1357.78">
            <text:p>R$ 1.357,7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1.85">
            <text:p>R$ 71,85</text:p>
          </table:table-cell>
          <table:table-cell table:style-name="ce82" office:value-type="currency" office:currency="BRL" office:value="53.89">
            <text:p>R$ 53,89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25.74">
            <text:p>R$ 125,74</text:p>
          </table:table-cell>
          <table:table-cell table:style-name="ce87" table:formula="of:=[.M15]-[.R15]" office:value-type="currency" office:currency="BRL" office:value="1232.04">
            <text:p>R$ 1.232,04</text:p>
          </table:table-cell>
          <table:table-cell table:style-name="ce30" office:value-type="string">
            <text:p>SUBSTITUTA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167.01">
            <text:p>R$ 167,0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336.02">
            <text:p>R$ 1.336,02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962.61">
            <text:p>R$ 1.962,6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20.24">
            <text:p>R$ 120,24</text:p>
          </table:table-cell>
          <table:table-cell table:style-name="ce82" office:value-type="currency" office:currency="BRL" office:value="10.02">
            <text:p>R$ 10,0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30.26">
            <text:p>R$ 130,26</text:p>
          </table:table-cell>
          <table:table-cell table:style-name="ce87" table:formula="of:=[.M16]-[.R16]" office:value-type="currency" office:currency="BRL" office:value="1832.35">
            <text:p>R$ 1.832,35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98">
            <text:p>R$ 998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15">
            <text:p>R$ 7,15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7:.L17])" office:value-type="currency" office:currency="BRL" office:value="1464.73">
            <text:p>R$ 1.464,7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0.41">
            <text:p>R$ 80,41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0.29">
            <text:p>R$ 140,29</text:p>
          </table:table-cell>
          <table:table-cell table:style-name="ce87" table:formula="of:=[.M17]-[.R17]" office:value-type="currency" office:currency="BRL" office:value="1324.44">
            <text:p>R$ 1.324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5">
            <text:p>5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98">
            <text:p>R$ 998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.15">
            <text:p>R$ 7,15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8:.L18])" office:value-type="currency" office:currency="BRL" office:value="1464.73">
            <text:p>R$ 1.464,7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0.41">
            <text:p>R$ 80,41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0.29">
            <text:p>R$ 140,29</text:p>
          </table:table-cell>
          <table:table-cell table:style-name="ce87" table:formula="of:=[.M18]-[.R18]" office:value-type="currency" office:currency="BRL" office:value="1324.44">
            <text:p>R$ 1.324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56">
            <text:p>R$ 6,56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9:.L19])" office:value-type="currency" office:currency="BRL" office:value="1510.87">
            <text:p>R$ 1.510,8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1">
            <text:p>R$ 84,10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4.22">
            <text:p>R$ 144,22</text:p>
          </table:table-cell>
          <table:table-cell table:style-name="ce87" table:formula="of:=[.M19]-[.R19]" office:value-type="currency" office:currency="BRL" office:value="1366.65">
            <text:p>R$ 1.366,65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7">
            <text:p>7</text:p>
          </table:table-cell>
          <table:table-cell table:style-name="ce7"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8">
            <text:p>R$ 998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4.54">
            <text:p>R$ 4,5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20:.L20])" office:value-type="currency" office:currency="BRL" office:value="1462.12">
            <text:p>R$ 1.462,12</text:p>
          </table:table-cell>
          <table:table-cell table:style-name="ce82"/>
          <table:table-cell table:style-name="ce82" office:value-type="currency" office:currency="BRL" office:value="80.2">
            <text:p>R$ 80,20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0.08">
            <text:p>R$ 140,08</text:p>
          </table:table-cell>
          <table:table-cell table:style-name="ce87" table:formula="of:=[.M20]-[.R20]" office:value-type="currency" office:currency="BRL" office:value="1322.04">
            <text:p>R$ 1.322,0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6.56">
            <text:p>R$ 6,56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style-name="ce78" office:value-type="currency" office:currency="BRL" office:value="65.6">
            <text:p>R$ 65,60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style-name="ce81" table:formula="of:=SUM([.E21:.L21])" office:value-type="currency" office:currency="BRL" office:value="1576.47">
            <text:p>R$ 1.576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1">
            <text:p>R$ 84,10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/>
          <table:table-cell table:style-name="ce81" table:formula="of:=SUM([.N21:.Q21])" office:value-type="currency" office:currency="BRL" office:value="144.22">
            <text:p>R$ 144,22</text:p>
          </table:table-cell>
          <table:table-cell table:style-name="ce87" table:formula="of:=[.M21]-[.R21]" office:value-type="currency" office:currency="BRL" office:value="1432.25">
            <text:p>R$ 1.432,2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451.55">
            <text:p>R$ 1.451,55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2:.L22])" office:value-type="currency" office:currency="BRL" office:value="1911.13">
            <text:p>R$ 1.911,1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12">
            <text:p>R$ 116,12</text:p>
          </table:table-cell>
          <table:table-cell table:style-name="ce82" office:value-type="currency" office:currency="BRL" office:value="87.09">
            <text:p>R$ 87,09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203.21">
            <text:p>R$ 203,21</text:p>
          </table:table-cell>
          <table:table-cell table:style-name="ce87" table:formula="of:=[.M22]-[.R22]" office:value-type="currency" office:currency="BRL" office:value="1707.92">
            <text:p>R$ 1.707,9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56">
            <text:p>R$ 6,56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style-name="ce77" office:value-type="currency" office:currency="BRL" office:value="32.8">
            <text:p>R$ 32,80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3:.L23])" office:value-type="currency" office:currency="BRL" office:value="1543.67">
            <text:p>R$ 1.543,6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1">
            <text:p>R$ 84,10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3:.Q23])" office:value-type="currency" office:currency="BRL" office:value="144.22">
            <text:p>R$ 144,22</text:p>
          </table:table-cell>
          <table:table-cell table:style-name="ce87" table:formula="of:=[.M23]-[.R23]" office:value-type="currency" office:currency="BRL" office:value="1399.45">
            <text:p>R$ 1.399,4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98">
            <text:p>R$ 998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.54">
            <text:p>R$ 4,5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style-name="ce77" office:value-type="currency" office:currency="BRL" office:value="32.8">
            <text:p>R$ 32,80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4:.L24])" office:value-type="currency" office:currency="BRL" office:value="1494.92">
            <text:p>R$ 1.494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0.2">
            <text:p>R$ 80,20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1" table:formula="of:=SUM([.N24:.Q24])" office:value-type="currency" office:currency="BRL" office:value="140.08">
            <text:p>R$ 140,08</text:p>
          </table:table-cell>
          <table:table-cell table:style-name="ce87" table:formula="of:=[.M24]-[.R24]" office:value-type="currency" office:currency="BRL" office:value="1354.84">
            <text:p>R$ 1.354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56">
            <text:p>R$ 6,56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5:.L25])" office:value-type="currency" office:currency="BRL" office:value="1510.87">
            <text:p>R$ 1.510,8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1">
            <text:p>R$ 84,10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5:.Q25])" office:value-type="currency" office:currency="BRL" office:value="144.22">
            <text:p>R$ 144,22</text:p>
          </table:table-cell>
          <table:table-cell table:style-name="ce87" table:formula="of:=[.M25]-[.R25]" office:value-type="currency" office:currency="BRL" office:value="1366.65">
            <text:p>R$ 1.366,6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03/2019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49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RÇO19" table:style-name="ta4" table:print="false">
        <table:table-column table:style-name="co15" table:default-cell-style-name="Default"/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RÇO/2019</text:p>
          </table:table-cell>
          <table:covered-table-cell table:number-columns-repeated="19" table:style-name="ce4"/>
          <table:table-cell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  <table:table-cell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/>
          <table:table-cell table:style-name="ce23" office:value-type="string" table:number-columns-spanned="6" table:number-rows-spanned="1">
            <text:p>DESCONTOS</text:p>
          </table:table-cell>
          <table:covered-table-cell table:number-columns-repeated="3" table:style-name="ce4"/>
          <table:covered-table-cell table:style-name="ce21"/>
          <table:covered-table-cell table:style-name="ce27"/>
          <table:table-cell table:style-name="ce29"/>
          <table:table-cell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1" table:number-rows-spanned="2">
            <text:p>AUXÍLIO ALIMENTAÇÃO</text:p>
          </table:table-cell>
          <table:table-cell table:style-name="ce15" office:value-type="string" table:number-columns-spanned="1" table:number-rows-spanned="2">
            <text:p>VALE-TRANSPORTE</text:p>
          </table:table-cell>
          <table:table-cell table:style-name="ce20" office:value-type="string" table:number-columns-spanned="1" table:number-rows-spanned="2">
            <text:p>SALÁRIO FAMÍLIA</text:p>
          </table:table-cell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table-cell table:style-name="ce21" office:value-type="string" table:number-columns-spanned="1" table:number-rows-spanned="2">
            <text:p>TOTAL DE PROVENTOS</text:p>
          </table:table-cell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table-cell table:style-name="ce21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 RECEBIDO</text:p>
          </table:table-cell>
          <table:table-cell table:style-name="ce29" office:value-type="string" table:number-columns-spanned="1" table:number-rows-spanned="2">
            <text:p>OBSERVAÇÃO</text:p>
          </table:table-cell>
          <table:table-cell/>
        </table:table-row>
        <table:table-row table:style-name="ro1">
          <table:covered-table-cell table:number-columns-repeated="7" table:style-name="ce4"/>
          <table:covered-table-cell table:number-columns-repeated="2" table:style-name="ce15"/>
          <table:covered-table-cell table:style-name="ce20"/>
          <table:covered-table-cell table:number-columns-repeated="2" table:style-name="ce4"/>
          <table:covered-table-cell table:style-name="ce21"/>
          <table:covered-table-cell table:number-columns-repeated="4" table:style-name="ce4"/>
          <table:covered-table-cell table:style-name="ce21"/>
          <table:covered-table-cell table:style-name="ce27"/>
          <table:covered-table-cell table:style-name="ce29"/>
          <table:table-cell/>
        </table:table-row>
        <table:table-row table:style-name="ro3">
          <table:table-cell table:style-name="ce106" office:value-type="float" office:value="1">
            <text:p>1</text:p>
          </table:table-cell>
          <table:table-cell table:style-name="ce107" office:value-type="string">
            <text:p>LISSANDRA MARLA PEREIRA LEMOS</text:p>
          </table:table-cell>
          <table:table-cell table:style-name="ce109" office:value-type="string">
            <text:p>***.640.143-**</text:p>
          </table:table-cell>
          <table:table-cell table:style-name="ce111" office:value-type="string">
            <text:p>COPEIRA</text:p>
          </table:table-cell>
          <table:table-cell table:style-name="ce113" office:value-type="currency" office:currency="BRL" office:value="99.8">
            <text:p>R$ 99,80</text:p>
          </table:table-cell>
          <table:table-cell table:style-name="ce115" office:value-type="string">
            <text:p>*</text:p>
          </table:table-cell>
          <table:table-cell table:style-name="ce117" office:value-type="currency" office:currency="BRL" office:value="1330.67">
            <text:p>R$ 1.330,67</text:p>
          </table:table-cell>
          <table:table-cell table:number-columns-repeated="2" table:style-name="ce117" office:value-type="string">
            <text:p>*</text:p>
          </table:table-cell>
          <table:table-cell table:style-name="ce117" office:value-type="currency" office:currency="BRL" office:value="32.8">
            <text:p>R$ 32,80</text:p>
          </table:table-cell>
          <table:table-cell table:number-columns-repeated="2" table:style-name="ce115" office:value-type="string">
            <text:p>*</text:p>
          </table:table-cell>
          <table:table-cell table:style-name="ce118" table:formula="of:=SUM([.E6:.L6])" office:value-type="currency" office:currency="BRL" office:value="1463.27">
            <text:p>R$ 1.463,27</text:p>
          </table:table-cell>
          <table:table-cell table:style-name="ce120" office:value-type="string">
            <text:p>*</text:p>
          </table:table-cell>
          <table:table-cell table:style-name="ce122" office:value-type="currency" office:currency="BRL" office:value="114.43">
            <text:p>R$ 114,43</text:p>
          </table:table-cell>
          <table:table-cell table:style-name="ce122" office:value-type="currency" office:currency="BRL" office:value="5.99">
            <text:p>R$ 5,99</text:p>
          </table:table-cell>
          <table:table-cell table:style-name="ce122" office:value-type="string">
            <text:p>*</text:p>
          </table:table-cell>
          <table:table-cell table:style-name="ce118" table:formula="of:=SUM([.N6:.Q6])" office:value-type="currency" office:currency="BRL" office:value="120.42">
            <text:p>R$ 120,42</text:p>
          </table:table-cell>
          <table:table-cell table:style-name="ce123" table:formula="of:=[.M6]-[.R6]" office:value-type="currency" office:currency="BRL" office:value="1342.85">
            <text:p>R$ 1.342,85</text:p>
          </table:table-cell>
          <table:table-cell table:style-name="ce125" office:value-type="string">
            <text:p>FÉRIAS</text:p>
          </table:table-cell>
          <table:table-cell table:style-name="ce126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JOAO EDUARDO DE OLIVEIRA SILVA</text:p>
          </table:table-cell>
          <table:table-cell table:style-name="ce9" office:value-type="string">
            <text:p>***.464.753-**</text:p>
          </table:table-cell>
          <table:table-cell table:style-name="ce12" office:value-type="string">
            <text:p>COPEIRO</text:p>
          </table:table-cell>
          <table:table-cell table:style-name="ce16" office:value-type="currency" office:currency="BRL" office:value="998">
            <text:p>R$ 998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42.18">
            <text:p>R$ 1.442,1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84">
            <text:p>R$ 79,84</text:p>
          </table:table-cell>
          <table:table-cell table:style-name="ce83" office:value-type="currency" office:currency="BRL" office:value="59.88">
            <text:p>R$ 59,88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9.72">
            <text:p>R$ 139,72</text:p>
          </table:table-cell>
          <table:table-cell table:style-name="ce86" table:formula="of:=[.M7]-[.R7]" office:value-type="currency" office:currency="BRL" office:value="1302.46">
            <text:p>R$ 1.302,46</text:p>
          </table:table-cell>
          <table:table-cell table:style-name="ce30" office:value-type="string">
            <text:p>*</text:p>
          </table:table-cell>
          <table:table-cell/>
        </table:table-row>
        <table:table-row table:style-name="ro5">
          <table:table-cell table:style-name="ce106" office:value-type="float" office:value="3">
            <text:p>3</text:p>
          </table:table-cell>
          <table:table-cell table:style-name="ce107" office:value-type="string">
            <text:p>RENATO ALVES CAVALCANTE SAMPAIO</text:p>
          </table:table-cell>
          <table:table-cell table:style-name="ce109" office:value-type="string">
            <text:p>***.857.683-**</text:p>
          </table:table-cell>
          <table:table-cell table:style-name="ce111" office:value-type="string">
            <text:p>CARREGADOR</text:p>
          </table:table-cell>
          <table:table-cell table:style-name="ce113" office:value-type="currency" office:currency="BRL" office:value="998">
            <text:p>R$ 998,00</text:p>
          </table:table-cell>
          <table:table-cell table:style-name="ce116" office:value-type="string">
            <text:p>*</text:p>
          </table:table-cell>
          <table:table-cell table:style-name="ce117" office:value-type="string">
            <text:p>*</text:p>
          </table:table-cell>
          <table:table-cell table:style-name="ce117" office:value-type="currency" office:currency="BRL" office:value="305.58">
            <text:p>R$ 305,58</text:p>
          </table:table-cell>
          <table:table-cell table:style-name="ce117" office:value-type="currency" office:currency="BRL" office:value="138.6">
            <text:p>R$ 138,60</text:p>
          </table:table-cell>
          <table:table-cell table:style-name="ce117" office:value-type="string">
            <text:p>*</text:p>
          </table:table-cell>
          <table:table-cell table:number-columns-repeated="2" table:style-name="ce115" office:value-type="string">
            <text:p>*</text:p>
          </table:table-cell>
          <table:table-cell table:style-name="ce118" table:formula="of:=SUM([.E8:.L8])" office:value-type="currency" office:currency="BRL" office:value="1442.18">
            <text:p>R$ 1.442,18</text:p>
          </table:table-cell>
          <table:table-cell table:style-name="ce120" office:value-type="string">
            <text:p>*</text:p>
          </table:table-cell>
          <table:table-cell table:style-name="ce122" office:value-type="currency" office:currency="BRL" office:value="79.84">
            <text:p>R$ 79,84</text:p>
          </table:table-cell>
          <table:table-cell table:style-name="ce122" office:value-type="currency" office:currency="BRL" office:value="59.88">
            <text:p>R$ 59,88</text:p>
          </table:table-cell>
          <table:table-cell table:style-name="ce122" office:value-type="string">
            <text:p>*</text:p>
          </table:table-cell>
          <table:table-cell table:style-name="ce118" table:formula="of:=SUM([.N8:.Q8])" office:value-type="currency" office:currency="BRL" office:value="139.72">
            <text:p>R$ 139,72</text:p>
          </table:table-cell>
          <table:table-cell table:style-name="ce123" table:formula="of:=[.M8]-[.R8]" office:value-type="currency" office:currency="BRL" office:value="1302.46">
            <text:p>R$ 1.302,46</text:p>
          </table:table-cell>
          <table:table-cell table:style-name="ce125" office:value-type="string">
            <text:p>*</text:p>
          </table:table-cell>
          <table:table-cell/>
        </table:table-row>
        <table:table-row table:style-name="ro5">
          <table:table-cell table:style-name="ce106" office:value-type="float" office:value="4">
            <text:p>4</text:p>
          </table:table-cell>
          <table:table-cell table:style-name="ce107" office:value-type="string">
            <text:p>MARCIANA ALVES CARDOSO</text:p>
          </table:table-cell>
          <table:table-cell table:style-name="ce109" office:value-type="string">
            <text:p>***.489.813-**</text:p>
          </table:table-cell>
          <table:table-cell table:style-name="ce111" office:value-type="string">
            <text:p>COPEIRA</text:p>
          </table:table-cell>
          <table:table-cell table:style-name="ce113" office:value-type="currency" office:currency="BRL" office:value="898.2">
            <text:p>R$ 898,20</text:p>
          </table:table-cell>
          <table:table-cell table:style-name="ce116" office:value-type="string">
            <text:p>*</text:p>
          </table:table-cell>
          <table:table-cell table:style-name="ce117" office:value-type="string">
            <text:p>*</text:p>
          </table:table-cell>
          <table:table-cell table:style-name="ce117" office:value-type="currency" office:currency="BRL" office:value="305.58">
            <text:p>R$ 305,58</text:p>
          </table:table-cell>
          <table:table-cell table:style-name="ce117" office:value-type="currency" office:currency="BRL" office:value="138.6">
            <text:p>R$ 138,60</text:p>
          </table:table-cell>
          <table:table-cell table:style-name="ce117" office:value-type="string">
            <text:p>*</text:p>
          </table:table-cell>
          <table:table-cell table:number-columns-repeated="2" table:style-name="ce115" office:value-type="string">
            <text:p>*</text:p>
          </table:table-cell>
          <table:table-cell table:style-name="ce118" table:formula="of:=SUM([.E9:.L9])" office:value-type="currency" office:currency="BRL" office:value="1342.38">
            <text:p>R$ 1.342,38</text:p>
          </table:table-cell>
          <table:table-cell table:style-name="ce120" office:value-type="string">
            <text:p>*</text:p>
          </table:table-cell>
          <table:table-cell table:style-name="ce122" office:value-type="currency" office:currency="BRL" office:value="79.84">
            <text:p>R$ 79,84</text:p>
          </table:table-cell>
          <table:table-cell table:style-name="ce122" office:value-type="currency" office:currency="BRL" office:value="59.88">
            <text:p>R$ 59,88</text:p>
          </table:table-cell>
          <table:table-cell table:style-name="ce122" office:value-type="string">
            <text:p>*</text:p>
          </table:table-cell>
          <table:table-cell table:style-name="ce118" table:formula="of:=SUM([.N9:.Q9])" office:value-type="currency" office:currency="BRL" office:value="139.72">
            <text:p>R$ 139,72</text:p>
          </table:table-cell>
          <table:table-cell table:style-name="ce123" table:formula="of:=[.M9]-[.R9]" office:value-type="currency" office:currency="BRL" office:value="1202.66">
            <text:p>R$ 1.202,66</text:p>
          </table:table-cell>
          <table:table-cell table:style-name="ce125" office:value-type="string">
            <text:p>SUBSTITUTA DA LISSANDRA POR 17 DIAS.</text:p>
          </table:table-cell>
          <table:table-cell/>
        </table:table-row>
        <table:table-row table:style-name="ro5">
          <table:table-cell table:style-name="ce106" office:value-type="float" office:value="5">
            <text:p>5</text:p>
          </table:table-cell>
          <table:table-cell table:style-name="ce107" office:value-type="string">
            <text:p>MARCIA FERNANDA NEVES</text:p>
          </table:table-cell>
          <table:table-cell table:style-name="ce109" office:value-type="string">
            <text:p>***.370.613-**</text:p>
          </table:table-cell>
          <table:table-cell table:style-name="ce111" office:value-type="string">
            <text:p>COPEIRA</text:p>
          </table:table-cell>
          <table:table-cell table:style-name="ce113" office:value-type="currency" office:currency="BRL" office:value="998">
            <text:p>R$ 998,00</text:p>
          </table:table-cell>
          <table:table-cell table:style-name="ce116" office:value-type="string">
            <text:p>*</text:p>
          </table:table-cell>
          <table:table-cell table:style-name="ce117" office:value-type="string">
            <text:p>*</text:p>
          </table:table-cell>
          <table:table-cell table:style-name="ce117" office:value-type="currency" office:currency="BRL" office:value="305.58">
            <text:p>R$ 305,58</text:p>
          </table:table-cell>
          <table:table-cell table:style-name="ce117" office:value-type="currency" office:currency="BRL" office:value="138.6">
            <text:p>R$ 138,60</text:p>
          </table:table-cell>
          <table:table-cell table:style-name="ce117" office:value-type="string">
            <text:p>*</text:p>
          </table:table-cell>
          <table:table-cell table:number-columns-repeated="2" table:style-name="ce115" office:value-type="string">
            <text:p>*</text:p>
          </table:table-cell>
          <table:table-cell table:style-name="ce118" table:formula="of:=SUM([.E10:.L10])" office:value-type="currency" office:currency="BRL" office:value="1442.18">
            <text:p>R$ 1.442,18</text:p>
          </table:table-cell>
          <table:table-cell table:style-name="ce120" office:value-type="string">
            <text:p>*</text:p>
          </table:table-cell>
          <table:table-cell table:style-name="ce122" office:value-type="currency" office:currency="BRL" office:value="79.84">
            <text:p>R$ 79,84</text:p>
          </table:table-cell>
          <table:table-cell table:style-name="ce122" office:value-type="currency" office:currency="BRL" office:value="59.88">
            <text:p>R$ 59,88</text:p>
          </table:table-cell>
          <table:table-cell table:style-name="ce122" office:value-type="string">
            <text:p>*</text:p>
          </table:table-cell>
          <table:table-cell table:style-name="ce118" table:formula="of:=SUM([.N10:.Q10])" office:value-type="currency" office:currency="BRL" office:value="139.72">
            <text:p>R$ 139,72</text:p>
          </table:table-cell>
          <table:table-cell table:style-name="ce123" table:formula="of:=[.M10]-[.R10]" office:value-type="currency" office:currency="BRL" office:value="1302.46">
            <text:p>R$ 1.302,46</text:p>
          </table:table-cell>
          <table:table-cell table:style-name="ce125" office:value-type="string">
            <text:p>SUBSTITUTA DA LISSANDRA POR 13 DIAS.</text:p>
          </table:table-cell>
          <table:table-cell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  <table:table-cell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/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  <table:table-cell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  <table:table-cell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7"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98">
            <text:p>R$ 998,0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5:.L15])" office:value-type="currency" office:currency="BRL" office:value="1442.18">
            <text:p>R$ 1.442,1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84">
            <text:p>R$ 79,84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9.72">
            <text:p>R$ 139,72</text:p>
          </table:table-cell>
          <table:table-cell table:style-name="ce87" table:formula="of:=[.M15]-[.R15]" office:value-type="currency" office:currency="BRL" office:value="1302.46">
            <text:p>R$ 1.302,46</text:p>
          </table:table-cell>
          <table:table-cell table:style-name="ce30" office:value-type="string">
            <text:p>*</text:p>
          </table:table-cell>
          <table:table-cell/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868.45">
            <text:p>R$ 868,45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312.63">
            <text:p>R$ 1.312,6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69.48">
            <text:p>R$ 69,48</text:p>
          </table:table-cell>
          <table:table-cell table:style-name="ce82" office:value-type="currency" office:currency="BRL" office:value="52.11">
            <text:p>R$ 52,11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21.59">
            <text:p>R$ 121,59</text:p>
          </table:table-cell>
          <table:table-cell table:style-name="ce87" table:formula="of:=[.M16]-[.R16]" office:value-type="currency" office:currency="BRL" office:value="1191.04">
            <text:p>R$ 1.191,04</text:p>
          </table:table-cell>
          <table:table-cell table:style-name="ce30" office:value-type="string">
            <text:p>*</text:p>
          </table:table-cell>
          <table:table-cell/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98">
            <text:p>R$ 998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7:.L17])" office:value-type="currency" office:currency="BRL" office:value="1442.18">
            <text:p>R$ 1.442,1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84">
            <text:p>R$ 79,84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9.72">
            <text:p>R$ 139,72</text:p>
          </table:table-cell>
          <table:table-cell table:style-name="ce87" table:formula="of:=[.M17]-[.R17]" office:value-type="currency" office:currency="BRL" office:value="1302.46">
            <text:p>R$ 1.302,46</text:p>
          </table:table-cell>
          <table:table-cell table:style-name="ce30" office:value-type="string">
            <text:p>*</text:p>
          </table:table-cell>
          <table:table-cell/>
        </table:table-row>
        <table:table-row table:style-name="ro5">
          <table:table-cell table:style-name="ce37" office:value-type="float" office:value="4">
            <text:p>4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98">
            <text:p>R$ 998,0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8:.L18])" office:value-type="currency" office:currency="BRL" office:value="1442.18">
            <text:p>R$ 1.442,1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84">
            <text:p>R$ 79,84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9.72">
            <text:p>R$ 139,72</text:p>
          </table:table-cell>
          <table:table-cell table:style-name="ce87" table:formula="of:=[.M18]-[.R18]" office:value-type="currency" office:currency="BRL" office:value="1302.46">
            <text:p>R$ 1.302,46</text:p>
          </table:table-cell>
          <table:table-cell table:style-name="ce30" office:value-type="string">
            <text:p>*</text:p>
          </table:table-cell>
          <table:table-cell/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45">
            <text:p>R$ 12,45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9:.L19])" office:value-type="currency" office:currency="BRL" office:value="1501.36">
            <text:p>R$ 1.501,3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57">
            <text:p>R$ 84,57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4.69">
            <text:p>R$ 144,69</text:p>
          </table:table-cell>
          <table:table-cell table:style-name="ce87" table:formula="of:=[.M19]-[.R19]" office:value-type="currency" office:currency="BRL" office:value="1356.67">
            <text:p>R$ 1.356,67</text:p>
          </table:table-cell>
          <table:table-cell table:style-name="ce30" office:value-type="string">
            <text:p>*</text:p>
          </table:table-cell>
          <table:table-cell/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7"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8">
            <text:p>R$ 998,0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20:.L20])" office:value-type="currency" office:currency="BRL" office:value="1442.18">
            <text:p>R$ 1.442,18</text:p>
          </table:table-cell>
          <table:table-cell table:style-name="ce82"/>
          <table:table-cell table:style-name="ce82" office:value-type="currency" office:currency="BRL" office:value="79.84">
            <text:p>R$ 79,84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9.72">
            <text:p>R$ 139,72</text:p>
          </table:table-cell>
          <table:table-cell table:style-name="ce87" table:formula="of:=[.M20]-[.R20]" office:value-type="currency" office:currency="BRL" office:value="1302.46">
            <text:p>R$ 1.302,46</text:p>
          </table:table-cell>
          <table:table-cell table:style-name="ce30" office:value-type="string">
            <text:p>*</text:p>
          </table:table-cell>
          <table:table-cell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2.45">
            <text:p>R$ 12,45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65.6">
            <text:p>R$ 65,60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style-name="ce81" table:formula="of:=SUM([.E21:.L21])" office:value-type="currency" office:currency="BRL" office:value="1566.96">
            <text:p>R$ 1.566,9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1">
            <text:p>R$ 84,10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/>
          <table:table-cell table:style-name="ce81" table:formula="of:=SUM([.N21:.Q21])" office:value-type="currency" office:currency="BRL" office:value="144.22">
            <text:p>R$ 144,22</text:p>
          </table:table-cell>
          <table:table-cell table:style-name="ce87" table:formula="of:=[.M21]-[.R21]" office:value-type="currency" office:currency="BRL" office:value="1422.74">
            <text:p>R$ 1.422,74</text:p>
          </table:table-cell>
          <table:table-cell table:style-name="ce30" office:value-type="string">
            <text:p>*</text:p>
          </table:table-cell>
          <table:table-cell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451.55">
            <text:p>R$ 1.451,55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2:.L22])" office:value-type="currency" office:currency="BRL" office:value="1895.73">
            <text:p>R$ 1.895,7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12">
            <text:p>R$ 116,12</text:p>
          </table:table-cell>
          <table:table-cell table:style-name="ce82" office:value-type="currency" office:currency="BRL" office:value="87.09">
            <text:p>R$ 87,09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203.21">
            <text:p>R$ 203,21</text:p>
          </table:table-cell>
          <table:table-cell table:style-name="ce87" table:formula="of:=[.M22]-[.R22]" office:value-type="currency" office:currency="BRL" office:value="1692.52">
            <text:p>R$ 1.692,52</text:p>
          </table:table-cell>
          <table:table-cell table:style-name="ce30" office:value-type="string">
            <text:p>*</text:p>
          </table:table-cell>
          <table:table-cell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45">
            <text:p>R$ 12,45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32.8">
            <text:p>R$ 32,80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3:.L23])" office:value-type="currency" office:currency="BRL" office:value="1534.16">
            <text:p>R$ 1.534,1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57">
            <text:p>R$ 84,57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3:.Q23])" office:value-type="currency" office:currency="BRL" office:value="144.69">
            <text:p>R$ 144,69</text:p>
          </table:table-cell>
          <table:table-cell table:style-name="ce87" table:formula="of:=[.M23]-[.R23]" office:value-type="currency" office:currency="BRL" office:value="1389.47">
            <text:p>R$ 1.389,47</text:p>
          </table:table-cell>
          <table:table-cell table:style-name="ce30" office:value-type="string">
            <text:p>*</text:p>
          </table:table-cell>
          <table:table-cell/>
        </table:table-row>
        <table:table-row table:style-name="ro3">
          <table:table-cell table:style-name="ce106" office:value-type="float" office:value="10">
            <text:p>10</text:p>
          </table:table-cell>
          <table:table-cell table:style-name="ce108" office:value-type="string">
            <text:p>MAXSUEL MELO RIBEIRO</text:p>
          </table:table-cell>
          <table:table-cell table:style-name="ce110" office:value-type="string">
            <text:p>***.267.853-**</text:p>
          </table:table-cell>
          <table:table-cell table:style-name="ce112" office:value-type="string">
            <text:p>CARREGADOR</text:p>
          </table:table-cell>
          <table:table-cell table:style-name="ce114" office:value-type="currency" office:currency="BRL" office:value="998">
            <text:p>R$ 998,00</text:p>
          </table:table-cell>
          <table:table-cell table:number-columns-repeated="2" table:style-name="ce114" office:value-type="string">
            <text:p>*</text:p>
          </table:table-cell>
          <table:table-cell table:style-name="ce117" office:value-type="currency" office:currency="BRL" office:value="305.58">
            <text:p>R$ 305,58</text:p>
          </table:table-cell>
          <table:table-cell table:style-name="ce117" office:value-type="currency" office:currency="BRL" office:value="138.6">
            <text:p>R$ 138,60</text:p>
          </table:table-cell>
          <table:table-cell table:style-name="ce114" office:value-type="currency" office:currency="BRL" office:value="32.8">
            <text:p>R$ 32,80</text:p>
          </table:table-cell>
          <table:table-cell table:number-columns-repeated="2" table:style-name="ce114" office:value-type="string">
            <text:p>*</text:p>
          </table:table-cell>
          <table:table-cell table:style-name="ce119" table:formula="of:=SUM([.E24:.L24])" office:value-type="currency" office:currency="BRL" office:value="1474.98">
            <text:p>R$ 1.474,98</text:p>
          </table:table-cell>
          <table:table-cell table:style-name="ce121" office:value-type="string">
            <text:p>*</text:p>
          </table:table-cell>
          <table:table-cell table:style-name="ce121" office:value-type="currency" office:currency="BRL" office:value="79.84">
            <text:p>R$ 79,84</text:p>
          </table:table-cell>
          <table:table-cell table:style-name="ce121" office:value-type="currency" office:currency="BRL" office:value="59.88">
            <text:p>R$ 59,88</text:p>
          </table:table-cell>
          <table:table-cell table:style-name="ce121" office:value-type="string">
            <text:p>*</text:p>
          </table:table-cell>
          <table:table-cell table:style-name="ce119" table:formula="of:=SUM([.N24:.Q24])" office:value-type="currency" office:currency="BRL" office:value="139.72">
            <text:p>R$ 139,72</text:p>
          </table:table-cell>
          <table:table-cell table:style-name="ce124" table:formula="of:=[.M24]-[.R24]" office:value-type="currency" office:currency="BRL" office:value="1335.26">
            <text:p>R$ 1.335,26</text:p>
          </table:table-cell>
          <table:table-cell table:style-name="ce125" office:value-type="string">
            <text:p>*</text:p>
          </table:table-cell>
          <table:table-cell/>
        </table:table-row>
        <table:table-row table:style-name="ro3">
          <table:table-cell table:style-name="ce106" office:value-type="float" office:value="11">
            <text:p>11</text:p>
          </table:table-cell>
          <table:table-cell table:style-name="ce108" office:value-type="string">
            <text:p>SOLANGE MARIA DE SOUSA</text:p>
          </table:table-cell>
          <table:table-cell table:style-name="ce110" office:value-type="string">
            <text:p>***.305.353-**</text:p>
          </table:table-cell>
          <table:table-cell table:style-name="ce112" office:value-type="string">
            <text:p>TELEFONISTA</text:p>
          </table:table-cell>
          <table:table-cell table:style-name="ce114" office:value-type="currency" office:currency="BRL" office:value="100.21">
            <text:p>R$ 100,21</text:p>
          </table:table-cell>
          <table:table-cell table:style-name="ce114" office:value-type="string">
            <text:p>*</text:p>
          </table:table-cell>
          <table:table-cell table:style-name="ce114" office:value-type="currency" office:currency="BRL" office:value="1412.07">
            <text:p>R$ 1.412,07</text:p>
          </table:table-cell>
          <table:table-cell table:style-name="ce117" office:value-type="currency" office:currency="BRL" office:value="13.89">
            <text:p>R$ 13,89</text:p>
          </table:table-cell>
          <table:table-cell table:style-name="ce117" office:value-type="currency" office:currency="BRL" office:value="7.7">
            <text:p>R$ 7,70</text:p>
          </table:table-cell>
          <table:table-cell table:style-name="ce114" office:value-type="string">
            <text:p>*</text:p>
          </table:table-cell>
          <table:table-cell table:style-name="ce114" office:value-type="currency" office:currency="BRL" office:value="42.67">
            <text:p>R$ 42,67</text:p>
          </table:table-cell>
          <table:table-cell table:style-name="ce114" office:value-type="string">
            <text:p>*</text:p>
          </table:table-cell>
          <table:table-cell table:style-name="ce119" table:formula="of:=SUM([.E25:.L25])" office:value-type="currency" office:currency="BRL" office:value="1576.54">
            <text:p>R$ 1.576,54</text:p>
          </table:table-cell>
          <table:table-cell table:style-name="ce121" office:value-type="string">
            <text:p>*</text:p>
          </table:table-cell>
          <table:table-cell table:style-name="ce121" office:value-type="currency" office:currency="BRL" office:value="124.38">
            <text:p>R$ 124,38</text:p>
          </table:table-cell>
          <table:table-cell table:style-name="ce121" office:value-type="currency" office:currency="BRL" office:value="6.01">
            <text:p>R$ 6,01</text:p>
          </table:table-cell>
          <table:table-cell table:style-name="ce121" office:value-type="string">
            <text:p>*</text:p>
          </table:table-cell>
          <table:table-cell table:style-name="ce119" table:formula="of:=SUM([.N25:.Q25])" office:value-type="currency" office:currency="BRL" office:value="130.39">
            <text:p>R$ 130,39</text:p>
          </table:table-cell>
          <table:table-cell table:style-name="ce124" table:formula="of:=[.M25]-[.R25]" office:value-type="currency" office:currency="BRL" office:value="1446.15">
            <text:p>R$ 1.446,15</text:p>
          </table:table-cell>
          <table:table-cell table:style-name="ce125" office:value-type="string">
            <text:p>FÉRIAS</text:p>
          </table:table-cell>
          <table:table-cell/>
        </table:table-row>
        <table:table-row table:style-name="ro5">
          <table:table-cell table:style-name="ce106" office:value-type="float" office:value="12">
            <text:p>12</text:p>
          </table:table-cell>
          <table:table-cell table:style-name="ce108" office:value-type="string">
            <text:p>TEREZINHA DE JESUS CORTEZ SILVA</text:p>
          </table:table-cell>
          <table:table-cell table:style-name="ce110" office:value-type="string">
            <text:p>***.645.933-**</text:p>
          </table:table-cell>
          <table:table-cell table:style-name="ce112" office:value-type="string">
            <text:p>TELEFONISTA</text:p>
          </table:table-cell>
          <table:table-cell table:style-name="ce114" office:value-type="currency" office:currency="BRL" office:value="935.26">
            <text:p>R$ 935,26</text:p>
          </table:table-cell>
          <table:table-cell table:number-columns-repeated="2" table:style-name="ce114" office:value-type="string">
            <text:p>*</text:p>
          </table:table-cell>
          <table:table-cell table:style-name="ce117" office:value-type="currency" office:currency="BRL" office:value="305.58">
            <text:p>R$ 305,58</text:p>
          </table:table-cell>
          <table:table-cell table:style-name="ce117" office:value-type="currency" office:currency="BRL" office:value="138.6">
            <text:p>R$ 138,60</text:p>
          </table:table-cell>
          <table:table-cell table:number-columns-repeated="3" table:style-name="ce114" office:value-type="string">
            <text:p>*</text:p>
          </table:table-cell>
          <table:table-cell table:style-name="ce119" table:formula="of:=SUM([.E26:.L26])" office:value-type="currency" office:currency="BRL" office:value="1379.44">
            <text:p>R$ 1.379,44</text:p>
          </table:table-cell>
          <table:table-cell table:style-name="ce121" office:value-type="string">
            <text:p>*</text:p>
          </table:table-cell>
          <table:table-cell table:style-name="ce121" office:value-type="currency" office:currency="BRL" office:value="74.82">
            <text:p>R$ 74,82</text:p>
          </table:table-cell>
          <table:table-cell table:style-name="ce121" office:value-type="currency" office:currency="BRL" office:value="56.12">
            <text:p>R$ 56,12</text:p>
          </table:table-cell>
          <table:table-cell table:style-name="ce121" office:value-type="string">
            <text:p>*</text:p>
          </table:table-cell>
          <table:table-cell table:style-name="ce119" table:formula="of:=SUM([.N26:.Q26])" office:value-type="currency" office:currency="BRL" office:value="130.94">
            <text:p>R$ 130,94</text:p>
          </table:table-cell>
          <table:table-cell table:style-name="ce124" table:formula="of:=[.M26]-[.R26]" office:value-type="currency" office:currency="BRL" office:value="1248.5">
            <text:p>R$ 1.248,50</text:p>
          </table:table-cell>
          <table:table-cell table:style-name="ce125" office:value-type="string">
            <text:p>SUBSTITUTA</text:p>
          </table:table-cell>
          <table:table-cell/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09/04/2019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9"/>
        </table:table-row>
        <table:table-row table:style-name="ro1" table:number-rows-repeated="1048548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ABRIL19" table:style-name="ta4" table:print="false">
        <office:forms form:automatic-focus="false" form:apply-design-mode="false"/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BRIL/2019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/>
          <table:table-cell table:style-name="ce23" office:value-type="string" table:number-columns-spanned="6" table:number-rows-spanned="1">
            <text:p>DESCONTOS</text:p>
          </table:table-cell>
          <table:covered-table-cell table:number-columns-repeated="3" table:style-name="ce4"/>
          <table:covered-table-cell table:style-name="ce21"/>
          <table:covered-table-cell table:style-name="ce27"/>
          <table:table-cell table:style-name="ce29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1" table:number-rows-spanned="2">
            <text:p>AUXÍLIO ALIMENTAÇÃO</text:p>
          </table:table-cell>
          <table:table-cell table:style-name="ce15" office:value-type="string" table:number-columns-spanned="1" table:number-rows-spanned="2">
            <text:p>VALE-TRANSPORTE</text:p>
          </table:table-cell>
          <table:table-cell table:style-name="ce20" office:value-type="string" table:number-columns-spanned="1" table:number-rows-spanned="2">
            <text:p>SALÁRIO FAMÍLIA</text:p>
          </table:table-cell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table-cell table:style-name="ce21" office:value-type="string" table:number-columns-spanned="1" table:number-rows-spanned="2">
            <text:p>TOTAL DE PROVENTOS</text:p>
          </table:table-cell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table-cell table:style-name="ce21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 RECEBIDO</text:p>
          </table:table-cell>
          <table:table-cell table:style-name="ce29" office:value-type="string" table:number-columns-spanned="1" table:number-rows-spanned="2">
            <text:p>OBSERVAÇÃO</text:p>
          </table:table-cell>
        </table:table-row>
        <table:table-row table:style-name="ro1">
          <table:covered-table-cell table:number-columns-repeated="7" table:style-name="ce4"/>
          <table:covered-table-cell table:number-columns-repeated="2" table:style-name="ce15"/>
          <table:covered-table-cell table:style-name="ce20"/>
          <table:covered-table-cell table:number-columns-repeated="2" table:style-name="ce4"/>
          <table:covered-table-cell table:style-name="ce21"/>
          <table:covered-table-cell table:number-columns-repeated="4" table:style-name="ce4"/>
          <table:covered-table-cell table:style-name="ce21"/>
          <table:covered-table-cell table:style-name="ce27"/>
          <table:covered-table-cell table:style-name="ce29"/>
        </table:table-row>
        <table:table-row table:style-name="ro3">
          <table:table-cell table:style-name="ce106" office:value-type="float" office:value="1">
            <text:p>1</text:p>
          </table:table-cell>
          <table:table-cell table:style-name="ce107" office:value-type="string">
            <text:p>LISSANDRA MARLA PEREIRA LEMOS</text:p>
          </table:table-cell>
          <table:table-cell table:style-name="ce109" office:value-type="string">
            <text:p>***.640.143-**</text:p>
          </table:table-cell>
          <table:table-cell table:style-name="ce111" office:value-type="string">
            <text:p>COPEIRA</text:p>
          </table:table-cell>
          <table:table-cell table:style-name="ce113" office:value-type="currency" office:currency="BRL" office:value="931.47">
            <text:p>R$ 931,47</text:p>
          </table:table-cell>
          <table:table-cell table:style-name="ce115" office:value-type="string">
            <text:p>*</text:p>
          </table:table-cell>
          <table:table-cell table:style-name="ce117" office:value-type="string">
            <text:p>*</text:p>
          </table:table-cell>
          <table:table-cell table:style-name="ce117" office:value-type="currency" office:currency="BRL" office:value="277.8">
            <text:p>R$ 277,80</text:p>
          </table:table-cell>
          <table:table-cell table:style-name="ce117" office:value-type="currency" office:currency="BRL" office:value="138.6">
            <text:p>R$ 138,60</text:p>
          </table:table-cell>
          <table:table-cell table:style-name="ce117" office:value-type="currency" office:currency="BRL" office:value="32.8">
            <text:p>R$ 32,80</text:p>
          </table:table-cell>
          <table:table-cell table:number-columns-repeated="2" table:style-name="ce115" office:value-type="string">
            <text:p>*</text:p>
          </table:table-cell>
          <table:table-cell table:style-name="ce118" table:formula="of:=SUM([.E6:.L6])" office:value-type="currency" office:currency="BRL" office:value="1380.67">
            <text:p>R$ 1.380,67</text:p>
          </table:table-cell>
          <table:table-cell table:style-name="ce120" office:value-type="string">
            <text:p>*</text:p>
          </table:table-cell>
          <table:table-cell table:style-name="ce122" office:value-type="currency" office:currency="BRL" office:value="74.52">
            <text:p>R$ 74,52</text:p>
          </table:table-cell>
          <table:table-cell table:style-name="ce122" office:value-type="currency" office:currency="BRL" office:value="55.89">
            <text:p>R$ 55,89</text:p>
          </table:table-cell>
          <table:table-cell table:style-name="ce122" office:value-type="string">
            <text:p>*</text:p>
          </table:table-cell>
          <table:table-cell table:style-name="ce118" table:formula="of:=SUM([.N6:.Q6])" office:value-type="currency" office:currency="BRL" office:value="130.41">
            <text:p>R$ 130,41</text:p>
          </table:table-cell>
          <table:table-cell table:style-name="ce123" table:formula="of:=[.M6]-[.R6]" office:value-type="currency" office:currency="BRL" office:value="1250.26">
            <text:p>R$ 1.250,26</text:p>
          </table:table-cell>
          <table:table-cell table:style-name="ce12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JOAO EDUARDO DE OLIVEIRA SILVA</text:p>
          </table:table-cell>
          <table:table-cell table:style-name="ce9" office:value-type="string">
            <text:p>***.464.753-**</text:p>
          </table:table-cell>
          <table:table-cell table:style-name="ce12" office:value-type="string">
            <text:p>COPEIRO</text:p>
          </table:table-cell>
          <table:table-cell table:style-name="ce16" office:value-type="currency" office:currency="BRL" office:value="998">
            <text:p>R$ 998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57.58">
            <text:p>R$ 1.457,5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84">
            <text:p>R$ 79,84</text:p>
          </table:table-cell>
          <table:table-cell table:style-name="ce83" office:value-type="currency" office:currency="BRL" office:value="59.88">
            <text:p>R$ 59,88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9.72">
            <text:p>R$ 139,72</text:p>
          </table:table-cell>
          <table:table-cell table:style-name="ce86" table:formula="of:=[.M7]-[.R7]" office:value-type="currency" office:currency="BRL" office:value="1317.86">
            <text:p>R$ 1.317,8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106" office:value-type="float" office:value="3">
            <text:p>3</text:p>
          </table:table-cell>
          <table:table-cell table:style-name="ce107" office:value-type="string">
            <text:p>RENATO ALVES CAVALCANTE SAMPAIO</text:p>
          </table:table-cell>
          <table:table-cell table:style-name="ce109" office:value-type="string">
            <text:p>***.857.683-**</text:p>
          </table:table-cell>
          <table:table-cell table:style-name="ce111" office:value-type="string">
            <text:p>CARREGADOR</text:p>
          </table:table-cell>
          <table:table-cell table:style-name="ce113" office:value-type="currency" office:currency="BRL" office:value="66.53">
            <text:p>R$ 66,53</text:p>
          </table:table-cell>
          <table:table-cell table:style-name="ce116" office:value-type="string">
            <text:p>*</text:p>
          </table:table-cell>
          <table:table-cell table:style-name="ce117" office:value-type="currency" office:currency="BRL" office:value="1330.67">
            <text:p>R$ 1.330,67</text:p>
          </table:table-cell>
          <table:table-cell table:style-name="ce117" office:value-type="currency" office:currency="BRL" office:value="27.78">
            <text:p>R$ 27,78</text:p>
          </table:table-cell>
          <table:table-cell table:style-name="ce117" office:value-type="currency" office:currency="BRL" office:value="15.4">
            <text:p>R$ 15,40</text:p>
          </table:table-cell>
          <table:table-cell table:style-name="ce117" office:value-type="string">
            <text:p>*</text:p>
          </table:table-cell>
          <table:table-cell table:number-columns-repeated="2" table:style-name="ce115" office:value-type="string">
            <text:p>*</text:p>
          </table:table-cell>
          <table:table-cell table:style-name="ce118" table:formula="of:=SUM([.E8:.L8])" office:value-type="currency" office:currency="BRL" office:value="1440.38">
            <text:p>R$ 1.440,38</text:p>
          </table:table-cell>
          <table:table-cell table:style-name="ce120" office:value-type="string">
            <text:p>*</text:p>
          </table:table-cell>
          <table:table-cell table:style-name="ce122" office:value-type="currency" office:currency="BRL" office:value="111.76">
            <text:p>R$ 111,76</text:p>
          </table:table-cell>
          <table:table-cell table:style-name="ce122" office:value-type="currency" office:currency="BRL" office:value="3.99">
            <text:p>R$ 3,99</text:p>
          </table:table-cell>
          <table:table-cell table:style-name="ce122" office:value-type="string">
            <text:p>*</text:p>
          </table:table-cell>
          <table:table-cell table:style-name="ce118" table:formula="of:=SUM([.N8:.Q8])" office:value-type="currency" office:currency="BRL" office:value="115.75">
            <text:p>R$ 115,75</text:p>
          </table:table-cell>
          <table:table-cell table:style-name="ce123" table:formula="of:=[.M8]-[.R8]" office:value-type="currency" office:currency="BRL" office:value="1324.63">
            <text:p>R$ 1.324,63</text:p>
          </table:table-cell>
          <table:table-cell table:style-name="ce125" office:value-type="string">
            <text:p>FÉRIAS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7"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98">
            <text:p>R$ 998,0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3:.L13])" office:value-type="currency" office:currency="BRL" office:value="1457.58">
            <text:p>R$ 1.457,5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84">
            <text:p>R$ 79,84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9.72">
            <text:p>R$ 139,72</text:p>
          </table:table-cell>
          <table:table-cell table:style-name="ce87" table:formula="of:=[.M13]-[.R13]" office:value-type="currency" office:currency="BRL" office:value="1317.86">
            <text:p>R$ 1.317,8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1002.06">
            <text:p>R$ 1.002,0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61.64">
            <text:p>R$ 1.461,6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0.16">
            <text:p>R$ 80,16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0.28">
            <text:p>R$ 140,28</text:p>
          </table:table-cell>
          <table:table-cell table:style-name="ce87" table:formula="of:=[.M14]-[.R14]" office:value-type="currency" office:currency="BRL" office:value="1321.36">
            <text:p>R$ 1.321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66.53">
            <text:p>R$ 66,53</text:p>
          </table:table-cell>
          <table:table-cell table:style-name="ce77" office:value-type="currency" office:currency="BRL" office:value="1330.67">
            <text:p>R$ 1.330,67</text:p>
          </table:table-cell>
          <table:table-cell table:style-name="ce77" office:value-type="string">
            <text:p>*</text:p>
          </table:table-cell>
          <table:table-cell table:number-columns-repeated="2" table:style-name="ce78" office:value-type="currency" office:currency="BRL" office:value="27.78">
            <text:p>R$ 27,78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5:.L15])" office:value-type="currency" office:currency="BRL" office:value="1452.76">
            <text:p>R$ 1.452,7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1.76">
            <text:p>R$ 111,76</text:p>
          </table:table-cell>
          <table:table-cell table:style-name="ce82" office:value-type="currency" office:currency="BRL" office:value="3.99">
            <text:p>R$ 3,99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15.75">
            <text:p>R$ 115,75</text:p>
          </table:table-cell>
          <table:table-cell table:style-name="ce87" table:formula="of:=[.M15]-[.R15]" office:value-type="currency" office:currency="BRL" office:value="1337.01">
            <text:p>R$ 1.337,01</text:p>
          </table:table-cell>
          <table:table-cell table:style-name="ce30" office:value-type="string">
            <text:p>FÉRIAS</text:p>
          </table:table-cell>
        </table:table-row>
        <table:table-row table:style-name="ro5">
          <table:table-cell table:style-name="ce37" office:value-type="float" office:value="4">
            <text:p>4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98">
            <text:p>R$ 998,0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6:.L16])" office:value-type="currency" office:currency="BRL" office:value="1457.58">
            <text:p>R$ 1.457,5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84">
            <text:p>R$ 79,84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39.72">
            <text:p>R$ 139,72</text:p>
          </table:table-cell>
          <table:table-cell table:style-name="ce87" table:formula="of:=[.M16]-[.R16]" office:value-type="currency" office:currency="BRL" office:value="1317.86">
            <text:p>R$ 1.317,8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53">
            <text:p>R$ 8,53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7:.L17])" office:value-type="currency" office:currency="BRL" office:value="1512.84">
            <text:p>R$ 1.512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6">
            <text:p>R$ 84,26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4.38">
            <text:p>R$ 144,38</text:p>
          </table:table-cell>
          <table:table-cell table:style-name="ce87" table:formula="of:=[.M17]-[.R17]" office:value-type="currency" office:currency="BRL" office:value="1368.46">
            <text:p>R$ 1.368,4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7"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8">
            <text:p>R$ 998,0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8:.L18])" office:value-type="currency" office:currency="BRL" office:value="1457.58">
            <text:p>R$ 1.457,58</text:p>
          </table:table-cell>
          <table:table-cell table:style-name="ce82"/>
          <table:table-cell table:style-name="ce82" office:value-type="currency" office:currency="BRL" office:value="79.84">
            <text:p>R$ 79,84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9.72">
            <text:p>R$ 139,72</text:p>
          </table:table-cell>
          <table:table-cell table:style-name="ce87" table:formula="of:=[.M18]-[.R18]" office:value-type="currency" office:currency="BRL" office:value="1317.86">
            <text:p>R$ 1.317,8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8.53">
            <text:p>R$ 8,53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style-name="ce78" office:value-type="currency" office:currency="BRL" office:value="65.6">
            <text:p>R$ 65,60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style-name="ce81" table:formula="of:=SUM([.E19:.L19])" office:value-type="currency" office:currency="BRL" office:value="1578.44">
            <text:p>R$ 1.578,4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6">
            <text:p>R$ 84,26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/>
          <table:table-cell table:style-name="ce81" table:formula="of:=SUM([.N19:.Q19])" office:value-type="currency" office:currency="BRL" office:value="144.38">
            <text:p>R$ 144,38</text:p>
          </table:table-cell>
          <table:table-cell table:style-name="ce87" table:formula="of:=[.M19]-[.R19]" office:value-type="currency" office:currency="BRL" office:value="1434.06">
            <text:p>R$ 1.434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451.55">
            <text:p>R$ 1.451,55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911.13">
            <text:p>R$ 1.911,1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12">
            <text:p>R$ 116,12</text:p>
          </table:table-cell>
          <table:table-cell table:style-name="ce82" office:value-type="currency" office:currency="BRL" office:value="87.09">
            <text:p>R$ 87,09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203.21">
            <text:p>R$ 203,21</text:p>
          </table:table-cell>
          <table:table-cell table:style-name="ce87" table:formula="of:=[.M20]-[.R20]" office:value-type="currency" office:currency="BRL" office:value="1707.92">
            <text:p>R$ 1.707,9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66.8">
            <text:p>R$ 66,8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390.73">
            <text:p>R$ 1.390,73</text:p>
          </table:table-cell>
          <table:table-cell table:number-columns-repeated="2" table:style-name="ce78" office:value-type="currency" office:currency="BRL" office:value="27.78">
            <text:p>R$ 27,78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55.76">
            <text:p>R$ 1.555,7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20">
            <text:p>R$ 120,00</text:p>
          </table:table-cell>
          <table:table-cell table:style-name="ce82" office:value-type="currency" office:currency="BRL" office:value="4.01">
            <text:p>R$ 4,0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24.01">
            <text:p>R$ 124,01</text:p>
          </table:table-cell>
          <table:table-cell table:style-name="ce87" table:formula="of:=[.M21]-[.R21]" office:value-type="currency" office:currency="BRL" office:value="1431.75">
            <text:p>R$ 1.431,75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106" office:value-type="float" office:value="10">
            <text:p>10</text:p>
          </table:table-cell>
          <table:table-cell table:style-name="ce108" office:value-type="string">
            <text:p>MAXSUEL MELO RIBEIRO</text:p>
          </table:table-cell>
          <table:table-cell table:style-name="ce110" office:value-type="string">
            <text:p>***.267.853-**</text:p>
          </table:table-cell>
          <table:table-cell table:style-name="ce112" office:value-type="string">
            <text:p>CARREGADOR</text:p>
          </table:table-cell>
          <table:table-cell table:style-name="ce114" office:value-type="currency" office:currency="BRL" office:value="998">
            <text:p>R$ 998,00</text:p>
          </table:table-cell>
          <table:table-cell table:number-columns-repeated="2" table:style-name="ce114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style-name="ce114" office:value-type="currency" office:currency="BRL" office:value="32.8">
            <text:p>R$ 32,80</text:p>
          </table:table-cell>
          <table:table-cell table:number-columns-repeated="2" table:style-name="ce114" office:value-type="string">
            <text:p>*</text:p>
          </table:table-cell>
          <table:table-cell table:style-name="ce119" table:formula="of:=SUM([.E22:.L22])" office:value-type="currency" office:currency="BRL" office:value="1490.38">
            <text:p>R$ 1.490,38</text:p>
          </table:table-cell>
          <table:table-cell table:style-name="ce121" office:value-type="string">
            <text:p>*</text:p>
          </table:table-cell>
          <table:table-cell table:style-name="ce121" office:value-type="currency" office:currency="BRL" office:value="79.84">
            <text:p>R$ 79,84</text:p>
          </table:table-cell>
          <table:table-cell table:style-name="ce121" office:value-type="currency" office:currency="BRL" office:value="59.88">
            <text:p>R$ 59,88</text:p>
          </table:table-cell>
          <table:table-cell table:style-name="ce121" office:value-type="string">
            <text:p>*</text:p>
          </table:table-cell>
          <table:table-cell table:style-name="ce119" table:formula="of:=SUM([.N22:.Q22])" office:value-type="currency" office:currency="BRL" office:value="139.72">
            <text:p>R$ 139,72</text:p>
          </table:table-cell>
          <table:table-cell table:style-name="ce124" table:formula="of:=[.M22]-[.R22]" office:value-type="currency" office:currency="BRL" office:value="1350.66">
            <text:p>R$ 1.350,66</text:p>
          </table:table-cell>
          <table:table-cell table:style-name="ce125" office:value-type="string">
            <text:p>*</text:p>
          </table:table-cell>
        </table:table-row>
        <table:table-row table:style-name="ro3">
          <table:table-cell table:style-name="ce106" office:value-type="float" office:value="11">
            <text:p>11</text:p>
          </table:table-cell>
          <table:table-cell table:style-name="ce108" office:value-type="string">
            <text:p>SOLANGE MARIA DE SOUSA</text:p>
          </table:table-cell>
          <table:table-cell table:style-name="ce110" office:value-type="string">
            <text:p>***.305.353-**</text:p>
          </table:table-cell>
          <table:table-cell table:style-name="ce112" office:value-type="string">
            <text:p>TELEFONISTA</text:p>
          </table:table-cell>
          <table:table-cell table:style-name="ce114" office:value-type="currency" office:currency="BRL" office:value="935.26">
            <text:p>R$ 935,26</text:p>
          </table:table-cell>
          <table:table-cell table:style-name="ce114" office:value-type="string">
            <text:p>*</text:p>
          </table:table-cell>
          <table:table-cell table:style-name="ce114" office:value-type="currency" office:currency="BRL" office:value="9.28">
            <text:p>R$ 9,28</text:p>
          </table:table-cell>
          <table:table-cell table:style-name="ce78" office:value-type="currency" office:currency="BRL" office:value="277.8">
            <text:p>R$ 277,80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114" office:value-type="string">
            <text:p>*</text:p>
          </table:table-cell>
          <table:table-cell table:style-name="ce114" office:value-type="currency" office:currency="BRL" office:value="42.67">
            <text:p>R$ 42,67</text:p>
          </table:table-cell>
          <table:table-cell table:style-name="ce114" office:value-type="string">
            <text:p>*</text:p>
          </table:table-cell>
          <table:table-cell table:style-name="ce119" table:formula="of:=SUM([.E23:.L23])" office:value-type="currency" office:currency="BRL" office:value="1403.61">
            <text:p>R$ 1.403,61</text:p>
          </table:table-cell>
          <table:table-cell table:style-name="ce121" office:value-type="string">
            <text:p>*</text:p>
          </table:table-cell>
          <table:table-cell table:style-name="ce121" office:value-type="currency" office:currency="BRL" office:value="78.98">
            <text:p>R$ 78,98</text:p>
          </table:table-cell>
          <table:table-cell table:style-name="ce121" office:value-type="currency" office:currency="BRL" office:value="56.12">
            <text:p>R$ 56,12</text:p>
          </table:table-cell>
          <table:table-cell table:style-name="ce121" office:value-type="string">
            <text:p>*</text:p>
          </table:table-cell>
          <table:table-cell table:style-name="ce119" table:formula="of:=SUM([.N23:.Q23])" office:value-type="currency" office:currency="BRL" office:value="135.1">
            <text:p>R$ 135,10</text:p>
          </table:table-cell>
          <table:table-cell table:style-name="ce124" table:formula="of:=[.M23]-[.R23]" office:value-type="currency" office:currency="BRL" office:value="1268.51">
            <text:p>R$ 1.268,51</text:p>
          </table:table-cell>
          <table:table-cell table:style-name="ce125" office:value-type="string">
            <text:p>*</text:p>
          </table:table-cell>
        </table:table-row>
        <table:table-row table:style-name="ro3">
          <table:table-cell table:style-name="ce106" office:value-type="float" office:value="12">
            <text:p>12</text:p>
          </table:table-cell>
          <table:table-cell table:style-name="ce107" office:value-type="string">
            <text:p>MARCIA FERNANDA NEVES</text:p>
          </table:table-cell>
          <table:table-cell table:style-name="ce109" office:value-type="string">
            <text:p>***.370.613-**</text:p>
          </table:table-cell>
          <table:table-cell table:style-name="ce111" office:value-type="string">
            <text:p>COPEIRA</text:p>
          </table:table-cell>
          <table:table-cell table:style-name="ce113" office:value-type="currency" office:currency="BRL" office:value="1005.15">
            <text:p>R$ 1.005,15</text:p>
          </table:table-cell>
          <table:table-cell table:number-columns-repeated="2" table:style-name="ce114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number-columns-repeated="3" table:style-name="ce114" office:value-type="string">
            <text:p>*</text:p>
          </table:table-cell>
          <table:table-cell table:style-name="ce119" table:formula="of:=SUM([.E24:.L24])" office:value-type="currency" office:currency="BRL" office:value="1464.73">
            <text:p>R$ 1.464,73</text:p>
          </table:table-cell>
          <table:table-cell table:style-name="ce121" office:value-type="string">
            <text:p>*</text:p>
          </table:table-cell>
          <table:table-cell table:style-name="ce121" office:value-type="currency" office:currency="BRL" office:value="80.41">
            <text:p>R$ 80,41</text:p>
          </table:table-cell>
          <table:table-cell table:style-name="ce121" office:value-type="currency" office:currency="BRL" office:value="60.31">
            <text:p>R$ 60,31</text:p>
          </table:table-cell>
          <table:table-cell table:style-name="ce121" office:value-type="string">
            <text:p>*</text:p>
          </table:table-cell>
          <table:table-cell table:style-name="ce119" table:formula="of:=SUM([.N24:.Q24])" office:value-type="currency" office:currency="BRL" office:value="140.72">
            <text:p>R$ 140,72</text:p>
          </table:table-cell>
          <table:table-cell table:style-name="ce124" table:formula="of:=[.M24]-[.R24]" office:value-type="currency" office:currency="BRL" office:value="1324.01">
            <text:p>R$ 1.324,01</text:p>
          </table:table-cell>
          <table:table-cell table:style-name="ce125" office:value-type="string">
            <text:p>SUBSTITUTA</text:p>
          </table:table-cell>
        </table:table-row>
        <table:table-row table:style-name="ro5">
          <table:table-cell table:style-name="ce106" office:value-type="float" office:value="13">
            <text:p>13</text:p>
          </table:table-cell>
          <table:table-cell table:style-name="ce108" office:value-type="string">
            <text:p>TEREZINHA DE JESUS CORTEZ SILVA</text:p>
          </table:table-cell>
          <table:table-cell table:style-name="ce110" office:value-type="string">
            <text:p>***.645.933-**</text:p>
          </table:table-cell>
          <table:table-cell table:style-name="ce112" office:value-type="string">
            <text:p>TELEFONISTA</text:p>
          </table:table-cell>
          <table:table-cell table:style-name="ce114" office:value-type="currency" office:currency="BRL" office:value="1002.06">
            <text:p>R$ 1.002,06</text:p>
          </table:table-cell>
          <table:table-cell table:number-columns-repeated="2" table:style-name="ce114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4">
            <text:p>R$ 154,00</text:p>
          </table:table-cell>
          <table:table-cell table:number-columns-repeated="3" table:style-name="ce114" office:value-type="string">
            <text:p>*</text:p>
          </table:table-cell>
          <table:table-cell table:style-name="ce119" table:formula="of:=SUM([.E25:.L25])" office:value-type="currency" office:currency="BRL" office:value="1461.64">
            <text:p>R$ 1.461,64</text:p>
          </table:table-cell>
          <table:table-cell table:style-name="ce121" office:value-type="string">
            <text:p>*</text:p>
          </table:table-cell>
          <table:table-cell table:style-name="ce121" office:value-type="currency" office:currency="BRL" office:value="80.16">
            <text:p>R$ 80,16</text:p>
          </table:table-cell>
          <table:table-cell table:style-name="ce121" office:value-type="currency" office:currency="BRL" office:value="60.12">
            <text:p>R$ 60,12</text:p>
          </table:table-cell>
          <table:table-cell table:style-name="ce121" office:value-type="string">
            <text:p>*</text:p>
          </table:table-cell>
          <table:table-cell table:style-name="ce119" table:formula="of:=SUM([.N25:.Q25])" office:value-type="currency" office:currency="BRL" office:value="140.28">
            <text:p>R$ 140,28</text:p>
          </table:table-cell>
          <table:table-cell table:style-name="ce124" table:formula="of:=[.M25]-[.R25]" office:value-type="currency" office:currency="BRL" office:value="1321.36">
            <text:p>R$ 1.321,36</text:p>
          </table:table-cell>
          <table:table-cell table:style-name="ce125" office:value-type="string">
            <text:p>SUBSTITUTA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09/05/2019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49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IO19" table:style-name="ta4" table:print="false">
        <office:forms form:automatic-focus="false" form:apply-design-mode="false"/>
        <table:table-column table:style-name="co11" table:default-cell-style-name="ce106"/>
        <table:table-column table:style-name="co11" table:number-columns-repeated="3" table:default-cell-style-name="ce4"/>
        <table:table-column table:style-name="co11" table:default-cell-style-name="ce77"/>
        <table:table-column table:style-name="co11" table:number-columns-repeated="2" table:default-cell-style-name="ce4"/>
        <table:table-column table:style-name="co11" table:default-cell-style-name="ce78"/>
        <table:table-column table:style-name="co11" table:default-cell-style-name="ce117"/>
        <table:table-column table:style-name="co11" table:number-columns-repeated="3" table:default-cell-style-name="ce4"/>
        <table:table-column table:style-name="co11" table:default-cell-style-name="ce81"/>
        <table:table-column table:style-name="co11" table:number-columns-repeated="4" table:default-cell-style-name="ce82"/>
        <table:table-column table:style-name="co11" table:default-cell-style-name="ce81"/>
        <table:table-column table:style-name="co11" table:default-cell-style-name="ce87"/>
        <table:table-column table:style-name="co11" table:default-cell-style-name="ce30"/>
        <table:table-column table:style-name="co11" table:number-columns-repeated="2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IO/2019</text:p>
          </table:table-cell>
          <table:covered-table-cell table:number-columns-repeated="3"/>
          <table:covered-table-cell table:style-name="ce4"/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8" table:style-name="ce4"/>
          <table:table-cell table:number-columns-repeated="2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3"/>
          <table:covered-table-cell table:style-name="ce4"/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8" table:style-name="ce4"/>
          <table:table-cell table:number-columns-repeated="2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table-cell table:style-name="ce21"/>
          <table:table-cell table:style-name="ce23" office:value-type="string" table:number-columns-spanned="6" table:number-rows-spanned="1">
            <text:p>DESCONTOS</text:p>
          </table:table-cell>
          <table:covered-table-cell table:number-columns-repeated="3" table:style-name="ce4"/>
          <table:covered-table-cell table:style-name="ce21"/>
          <table:covered-table-cell table:style-name="ce27"/>
          <table:table-cell table:style-name="ce29"/>
          <table:table-cell table:number-columns-repeated="2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FÉRIAS / DESCANSO SEMANAL REMUNERADO / RESCISÃO / OUTROS</text:p>
          </table:table-cell>
          <table:table-cell table:style-name="ce15" office:value-type="string" table:number-columns-spanned="1" table:number-rows-spanned="2">
            <text:p>AUXÍLIO ALIMENTAÇÃO</text:p>
          </table:table-cell>
          <table:table-cell table:style-name="ce15" office:value-type="string" table:number-columns-spanned="1" table:number-rows-spanned="2">
            <text:p>VALE-TRANSPORTE</text:p>
          </table:table-cell>
          <table:table-cell table:style-name="ce20" office:value-type="string" table:number-columns-spanned="1" table:number-rows-spanned="2">
            <text:p>SALÁRIO FAMÍLIA</text:p>
          </table:table-cell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table-cell table:style-name="ce21" office:value-type="string" table:number-columns-spanned="1" table:number-rows-spanned="2">
            <text:p>TOTAL DE PROVENTOS</text:p>
          </table:table-cell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table-cell table:style-name="ce21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 RECEBIDO</text:p>
          </table:table-cell>
          <table:table-cell table:style-name="ce29" office:value-type="string" table:number-columns-spanned="1" table:number-rows-spanned="2">
            <text:p>OBSERVAÇÃO</text:p>
          </table:table-cell>
          <table:table-cell table:number-columns-repeated="2"/>
        </table:table-row>
        <table:table-row table:style-name="ro16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covered-table-cell table:number-columns-repeated="2" table:style-name="ce15"/>
          <table:covered-table-cell table:style-name="ce20"/>
          <table:covered-table-cell table:number-columns-repeated="2"/>
          <table:covered-table-cell table:style-name="ce21"/>
          <table:covered-table-cell table:number-columns-repeated="4" table:style-name="ce4"/>
          <table:covered-table-cell table:style-name="ce21"/>
          <table:covered-table-cell table:style-name="ce27"/>
          <table:covered-table-cell table:style-name="ce29"/>
          <table:table-cell table:number-columns-repeated="2"/>
        </table:table-row>
        <table:table-row table:style-name="ro17">
          <table:table-cell office:value-type="float" office:value="1">
            <text:p>1</text:p>
          </table:table-cell>
          <table:table-cell table:style-name="ce107" office:value-type="string">
            <text:p>LISSANDRA MARLA PEREIRA LEMOS</text:p>
          </table:table-cell>
          <table:table-cell table:style-name="ce109" office:value-type="string">
            <text:p>***.640.143-**</text:p>
          </table:table-cell>
          <table:table-cell table:style-name="ce111" office:value-type="string">
            <text:p>COPEIRA</text:p>
          </table:table-cell>
          <table:table-cell table:style-name="ce113" office:value-type="currency" office:currency="BRL" office:value="998">
            <text:p>R$ 998,00</text:p>
          </table:table-cell>
          <table:table-cell table:style-name="ce115" office:value-type="string">
            <text:p>*</text:p>
          </table:table-cell>
          <table:table-cell table:style-name="ce117" office:value-type="string">
            <text:p>*</text:p>
          </table:table-cell>
          <table:table-cell table:style-name="ce117" office:value-type="currency" office:currency="BRL" office:value="305.58">
            <text:p>R$ 305,58</text:p>
          </table:table-cell>
          <table:table-cell office:value-type="currency" office:currency="BRL" office:value="169.4">
            <text:p>R$ 169,40</text:p>
          </table:table-cell>
          <table:table-cell table:style-name="ce117" office:value-type="currency" office:currency="BRL" office:value="32.8">
            <text:p>R$ 32,80</text:p>
          </table:table-cell>
          <table:table-cell table:number-columns-repeated="2" table:style-name="ce115" office:value-type="string">
            <text:p>*</text:p>
          </table:table-cell>
          <table:table-cell table:style-name="ce118" table:formula="of:=SUM([.E6:.L6])" office:value-type="currency" office:currency="BRL" office:value="1505.78">
            <text:p>R$ 1.505,78</text:p>
          </table:table-cell>
          <table:table-cell table:style-name="ce120" office:value-type="string">
            <text:p>*</text:p>
          </table:table-cell>
          <table:table-cell table:style-name="ce122" office:value-type="currency" office:currency="BRL" office:value="79.84">
            <text:p>R$ 79,84</text:p>
          </table:table-cell>
          <table:table-cell table:style-name="ce122" office:value-type="currency" office:currency="BRL" office:value="59.88">
            <text:p>R$ 59,88</text:p>
          </table:table-cell>
          <table:table-cell table:style-name="ce122" office:value-type="string">
            <text:p>*</text:p>
          </table:table-cell>
          <table:table-cell table:style-name="ce118" table:formula="of:=SUM([.N6:.Q6])" office:value-type="currency" office:currency="BRL" office:value="139.72">
            <text:p>R$ 139,72</text:p>
          </table:table-cell>
          <table:table-cell table:style-name="ce123" table:formula="of:=[.M6]-[.R6]" office:value-type="currency" office:currency="BRL" office:value="1366.06">
            <text:p>R$ 1.366,06</text:p>
          </table:table-cell>
          <table:table-cell table:style-name="ce125" office:value-type="string">
            <text:p>*</text:p>
          </table:table-cell>
          <table:table-cell table:number-columns-repeated="2"/>
        </table:table-row>
        <table:table-row table:style-name="ro17">
          <table:table-cell table:style-name="ce5" office:value-type="float" office:value="2">
            <text:p>2</text:p>
          </table:table-cell>
          <table:table-cell table:style-name="ce7" office:value-type="string">
            <text:p>JOAO EDUARDO DE OLIVEIRA SILVA</text:p>
          </table:table-cell>
          <table:table-cell table:style-name="ce9" office:value-type="string">
            <text:p>***.464.753-**</text:p>
          </table:table-cell>
          <table:table-cell table:style-name="ce12" office:value-type="string">
            <text:p>COPEIRO</text:p>
          </table:table-cell>
          <table:table-cell table:style-name="ce16" office:value-type="currency" office:currency="BRL" office:value="998">
            <text:p>R$ 998,00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table:style-name="ce78" office:value-type="currency" office:currency="BRL" office:value="169.4">
            <text:p>R$ 169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72.98">
            <text:p>R$ 1.472,9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84">
            <text:p>R$ 79,84</text:p>
          </table:table-cell>
          <table:table-cell table:style-name="ce83" office:value-type="currency" office:currency="BRL" office:value="59.88">
            <text:p>R$ 59,88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9.72">
            <text:p>R$ 139,72</text:p>
          </table:table-cell>
          <table:table-cell table:style-name="ce86" table:formula="of:=[.M7]-[.R7]" office:value-type="currency" office:currency="BRL" office:value="1333.26">
            <text:p>R$ 1.333,26</text:p>
          </table:table-cell>
          <table:table-cell office:value-type="string">
            <text:p>*</text:p>
          </table:table-cell>
          <table:table-cell table:number-columns-repeated="2"/>
        </table:table-row>
        <table:table-row table:style-name="ro8">
          <table:table-cell office:value-type="float" office:value="3">
            <text:p>3</text:p>
          </table:table-cell>
          <table:table-cell table:style-name="ce107" office:value-type="string">
            <text:p>RENATO ALVES CAVALCANTE SAMPAIO</text:p>
          </table:table-cell>
          <table:table-cell table:style-name="ce109" office:value-type="string">
            <text:p>***.857.683-**</text:p>
          </table:table-cell>
          <table:table-cell table:style-name="ce111" office:value-type="string">
            <text:p>CARREGADOR</text:p>
          </table:table-cell>
          <table:table-cell table:style-name="ce113" office:value-type="currency" office:currency="BRL" office:value="964.73">
            <text:p>R$ 964,73</text:p>
          </table:table-cell>
          <table:table-cell table:style-name="ce116" office:value-type="string">
            <text:p>*</text:p>
          </table:table-cell>
          <table:table-cell table:style-name="ce117" office:value-type="string">
            <text:p>*</text:p>
          </table:table-cell>
          <table:table-cell table:style-name="ce117" office:value-type="currency" office:currency="BRL" office:value="291.7">
            <text:p>R$ 291,70</text:p>
          </table:table-cell>
          <table:table-cell office:value-type="currency" office:currency="BRL" office:value="161.7">
            <text:p>R$ 161,70</text:p>
          </table:table-cell>
          <table:table-cell table:style-name="ce117" office:value-type="string">
            <text:p>*</text:p>
          </table:table-cell>
          <table:table-cell table:number-columns-repeated="2" table:style-name="ce115" office:value-type="string">
            <text:p>*</text:p>
          </table:table-cell>
          <table:table-cell table:style-name="ce118" table:formula="of:=SUM([.E8:.L8])" office:value-type="currency" office:currency="BRL" office:value="1418.13">
            <text:p>R$ 1.418,13</text:p>
          </table:table-cell>
          <table:table-cell table:style-name="ce120" office:value-type="string">
            <text:p>*</text:p>
          </table:table-cell>
          <table:table-cell table:style-name="ce122" office:value-type="currency" office:currency="BRL" office:value="77.18">
            <text:p>R$ 77,18</text:p>
          </table:table-cell>
          <table:table-cell table:style-name="ce122" office:value-type="currency" office:currency="BRL" office:value="57.88">
            <text:p>R$ 57,88</text:p>
          </table:table-cell>
          <table:table-cell table:style-name="ce122" office:value-type="string">
            <text:p>*</text:p>
          </table:table-cell>
          <table:table-cell table:style-name="ce118" table:formula="of:=SUM([.N8:.Q8])" office:value-type="currency" office:currency="BRL" office:value="135.06">
            <text:p>R$ 135,06</text:p>
          </table:table-cell>
          <table:table-cell table:style-name="ce123" table:formula="of:=[.M8]-[.R8]" office:value-type="currency" office:currency="BRL" office:value="1283.07">
            <text:p>R$ 1.283,07</text:p>
          </table:table-cell>
          <table:table-cell table:style-name="ce125" office:value-type="string">
            <text:p>*</text:p>
          </table:table-cell>
          <table:table-cell table:number-columns-repeated="2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3"/>
          <table:covered-table-cell table:style-name="ce4"/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7" table:style-name="ce4"/>
          <table:table-cell table:style-name="ce64"/>
          <table:table-cell table:number-columns-repeated="2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2"/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FÉRIAS / DESCANSO SEMANAL REMUNERADO / RESCISÃO / 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  <table:table-cell table:number-columns-repeated="2"/>
        </table:table-row>
        <table:table-row table:style-name="ro18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2"/>
          <table:covered-table-cell table:number-columns-repeated="8" table:style-name="ce4"/>
          <table:table-cell table:number-columns-repeated="2"/>
        </table:table-row>
        <table:table-row table:style-name="ro8">
          <table:table-cell table:style-name="ce37" office:value-type="float" office:value="1">
            <text:p>1</text:p>
          </table:table-cell>
          <table:table-cell table:style-name="ce7"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98">
            <text:p>R$ 998,00</text:p>
          </table:table-cell>
          <table:table-cell table:number-columns-repeated="2" table:style-name="ce78" office:value-type="string">
            <text:p>*</text:p>
          </table:table-cell>
          <table:table-cell office:value-type="string">
            <text:p>*</text:p>
          </table:table-cell>
          <table:table-cell office:value-type="currency" office:currency="BRL" office:value="169.4">
            <text:p>R$ 169,40</text:p>
          </table:table-cell>
          <table:table-cell table:number-columns-repeated="3" table:style-name="ce78" office:value-type="string">
            <text:p>*</text:p>
          </table:table-cell>
          <table:table-cell table:formula="of:=SUM([.E13:.L13])" office:value-type="currency" office:currency="BRL" office:value="1167.4">
            <text:p>R$ 1.167,40</text:p>
          </table:table-cell>
          <table:table-cell office:value-type="string">
            <text:p>*</text:p>
          </table:table-cell>
          <table:table-cell office:value-type="currency" office:currency="BRL" office:value="79.84">
            <text:p>R$ 79,84</text:p>
          </table:table-cell>
          <table:table-cell office:value-type="currency" office:currency="BRL" office:value="59.88">
            <text:p>R$ 59,88</text:p>
          </table:table-cell>
          <table:table-cell office:value-type="string">
            <text:p>*</text:p>
          </table:table-cell>
          <table:table-cell table:formula="of:=SUM([.N13:.Q13])" office:value-type="currency" office:currency="BRL" office:value="139.72">
            <text:p>R$ 139,72</text:p>
          </table:table-cell>
          <table:table-cell table:formula="of:=[.M13]-[.R13]" office:value-type="currency" office:currency="BRL" office:value="1027.68">
            <text:p>R$ 1.027,68</text:p>
          </table:table-cell>
          <table:table-cell office:value-type="string">
            <text:p>*</text:p>
          </table:table-cell>
          <table:table-cell table:number-columns-repeated="2"/>
        </table:table-row>
        <table:table-row table:style-name="ro17">
          <table:table-cell table:style-name="ce37" office:value-type="float" office:value="2">
            <text:p>2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office:value-type="currency" office:currency="BRL" office:value="1002.06">
            <text:p>R$ 1.002,06</text:p>
          </table:table-cell>
          <table:table-cell table:number-columns-repeated="2" table:style-name="ce77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formula="of:=SUM([.E14:.L14])" office:value-type="currency" office:currency="BRL" office:value="1307.64">
            <text:p>R$ 1.307,64</text:p>
          </table:table-cell>
          <table:table-cell office:value-type="string">
            <text:p>*</text:p>
          </table:table-cell>
          <table:table-cell office:value-type="currency" office:currency="BRL" office:value="80.16">
            <text:p>R$ 80,16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4:.Q14])" office:value-type="currency" office:currency="BRL" office:value="140.28">
            <text:p>R$ 140,28</text:p>
          </table:table-cell>
          <table:table-cell table:formula="of:=[.M14]-[.R14]" office:value-type="currency" office:currency="BRL" office:value="1167.36">
            <text:p>R$ 1.167,36</text:p>
          </table:table-cell>
          <table:table-cell office:value-type="string">
            <text:p>*</text:p>
          </table:table-cell>
          <table:table-cell table:number-columns-repeated="2"/>
        </table:table-row>
        <table:table-row table:style-name="ro17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office:value-type="currency" office:currency="BRL" office:value="964.73">
            <text:p>R$ 964,73</text:p>
          </table:table-cell>
          <table:table-cell table:number-columns-repeated="2" table:style-name="ce77" office:value-type="string">
            <text:p>*</text:p>
          </table:table-cell>
          <table:table-cell office:value-type="currency" office:currency="BRL" office:value="291.7">
            <text:p>R$ 291,70</text:p>
          </table:table-cell>
          <table:table-cell table:style-name="ce78" office:value-type="currency" office:currency="BRL" office:value="161.7">
            <text:p>R$ 161,70</text:p>
          </table:table-cell>
          <table:table-cell table:number-columns-repeated="3" table:style-name="ce77" office:value-type="string">
            <text:p>*</text:p>
          </table:table-cell>
          <table:table-cell table:formula="of:=SUM([.E15:.L15])" office:value-type="currency" office:currency="BRL" office:value="1418.13">
            <text:p>R$ 1.418,13</text:p>
          </table:table-cell>
          <table:table-cell office:value-type="string">
            <text:p>*</text:p>
          </table:table-cell>
          <table:table-cell office:value-type="currency" office:currency="BRL" office:value="77.18">
            <text:p>R$ 77,18</text:p>
          </table:table-cell>
          <table:table-cell office:value-type="currency" office:currency="BRL" office:value="57.88">
            <text:p>R$ 57,88</text:p>
          </table:table-cell>
          <table:table-cell office:value-type="string">
            <text:p>*</text:p>
          </table:table-cell>
          <table:table-cell table:formula="of:=SUM([.N15:.Q15])" office:value-type="currency" office:currency="BRL" office:value="135.06">
            <text:p>R$ 135,06</text:p>
          </table:table-cell>
          <table:table-cell table:formula="of:=[.M15]-[.R15]" office:value-type="currency" office:currency="BRL" office:value="1283.07">
            <text:p>R$ 1.283,07</text:p>
          </table:table-cell>
          <table:table-cell office:value-type="string">
            <text:p>*</text:p>
          </table:table-cell>
          <table:table-cell table:number-columns-repeated="2"/>
        </table:table-row>
        <table:table-row table:style-name="ro8">
          <table:table-cell table:style-name="ce37" office:value-type="float" office:value="4">
            <text:p>4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166.33">
            <text:p>R$ 166,3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330.67">
            <text:p>R$ 1.330,67</text:p>
          </table:table-cell>
          <table:table-cell office:value-type="currency" office:currency="BRL" office:value="55.56">
            <text:p>R$ 55,56</text:p>
          </table:table-cell>
          <table:table-cell table:style-name="ce78" office:value-type="currency" office:currency="BRL" office:value="30.8">
            <text:p>R$ 30,80</text:p>
          </table:table-cell>
          <table:table-cell table:number-columns-repeated="3" table:style-name="ce78" office:value-type="string">
            <text:p>*</text:p>
          </table:table-cell>
          <table:table-cell table:formula="of:=SUM([.E16:.L16])" office:value-type="currency" office:currency="BRL" office:value="1583.36">
            <text:p>R$ 1.583,36</text:p>
          </table:table-cell>
          <table:table-cell office:value-type="string">
            <text:p>*</text:p>
          </table:table-cell>
          <table:table-cell office:value-type="currency" office:currency="BRL" office:value="119.75">
            <text:p>R$ 119,75</text:p>
          </table:table-cell>
          <table:table-cell office:value-type="currency" office:currency="BRL" office:value="9.98">
            <text:p>R$ 9,98</text:p>
          </table:table-cell>
          <table:table-cell office:value-type="string">
            <text:p>*</text:p>
          </table:table-cell>
          <table:table-cell table:formula="of:=SUM([.N16:.Q16])" office:value-type="currency" office:currency="BRL" office:value="129.73">
            <text:p>R$ 129,73</text:p>
          </table:table-cell>
          <table:table-cell table:formula="of:=[.M16]-[.R16]" office:value-type="currency" office:currency="BRL" office:value="1453.63">
            <text:p>R$ 1.453,63</text:p>
          </table:table-cell>
          <table:table-cell office:value-type="string">
            <text:p>FÉRIAS</text:p>
          </table:table-cell>
          <table:table-cell table:number-columns-repeated="2"/>
        </table:table-row>
        <table:table-row table:style-name="ro17">
          <table:table-cell table:style-name="ce37" office:value-type="float" office:value="5">
            <text:p>5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67.01">
            <text:p>R$ 167,0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419.18">
            <text:p>R$ 1.419,18</text:p>
          </table:table-cell>
          <table:table-cell office:value-type="currency" office:currency="BRL" office:value="55.56">
            <text:p>R$ 55,56</text:p>
          </table:table-cell>
          <table:table-cell table:style-name="ce78" office:value-type="currency" office:currency="BRL" office:value="30.8">
            <text:p>R$ 30,8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formula="of:=SUM([.E17:.L17])" office:value-type="currency" office:currency="BRL" office:value="1715.22">
            <text:p>R$ 1.715,22</text:p>
          </table:table-cell>
          <table:table-cell office:value-type="string">
            <text:p>*</text:p>
          </table:table-cell>
          <table:table-cell office:value-type="currency" office:currency="BRL" office:value="130.3">
            <text:p>R$ 130,30</text:p>
          </table:table-cell>
          <table:table-cell office:value-type="currency" office:currency="BRL" office:value="10.02">
            <text:p>R$ 10,02</text:p>
          </table:table-cell>
          <table:table-cell office:value-type="string">
            <text:p>*</text:p>
          </table:table-cell>
          <table:table-cell table:formula="of:=SUM([.N17:.Q17])" office:value-type="currency" office:currency="BRL" office:value="140.32">
            <text:p>R$ 140,32</text:p>
          </table:table-cell>
          <table:table-cell table:formula="of:=[.M17]-[.R17]" office:value-type="currency" office:currency="BRL" office:value="1574.9">
            <text:p>R$ 1.574,90</text:p>
          </table:table-cell>
          <table:table-cell office:value-type="string">
            <text:p>FÉRIAS</text:p>
          </table:table-cell>
          <table:table-cell table:number-columns-repeated="2"/>
        </table:table-row>
        <table:table-row table:style-name="ro8">
          <table:table-cell table:style-name="ce37" office:value-type="float" office:value="6">
            <text:p>6</text:p>
          </table:table-cell>
          <table:table-cell table:style-name="ce7"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8">
            <text:p>R$ 998,00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69.4">
            <text:p>R$ 169,40</text:p>
          </table:table-cell>
          <table:table-cell table:number-columns-repeated="3" table:style-name="ce78" office:value-type="string">
            <text:p>*</text:p>
          </table:table-cell>
          <table:table-cell table:formula="of:=SUM([.E18:.L18])" office:value-type="currency" office:currency="BRL" office:value="1472.98">
            <text:p>R$ 1.472,98</text:p>
          </table:table-cell>
          <table:table-cell/>
          <table:table-cell office:value-type="currency" office:currency="BRL" office:value="79.84">
            <text:p>R$ 79,84</text:p>
          </table:table-cell>
          <table:table-cell office:value-type="currency" office:currency="BRL" office:value="59.88">
            <text:p>R$ 59,88</text:p>
          </table:table-cell>
          <table:table-cell office:value-type="string">
            <text:p>*</text:p>
          </table:table-cell>
          <table:table-cell table:formula="of:=SUM([.N18:.Q18])" office:value-type="currency" office:currency="BRL" office:value="139.72">
            <text:p>R$ 139,72</text:p>
          </table:table-cell>
          <table:table-cell table:formula="of:=[.M18]-[.R18]" office:value-type="currency" office:currency="BRL" office:value="1333.26">
            <text:p>R$ 1.333,26</text:p>
          </table:table-cell>
          <table:table-cell office:value-type="string">
            <text:p>*</text:p>
          </table:table-cell>
          <table:table-cell table:number-columns-repeated="2"/>
        </table:table-row>
        <table:table-row table:style-name="ro17">
          <table:table-cell table:style-name="ce37" office:value-type="float" office:value="7">
            <text:p>7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69.4">
            <text:p>R$ 169,40</text:p>
          </table:table-cell>
          <table:table-cell table:style-name="ce78" office:value-type="currency" office:currency="BRL" office:value="65.6">
            <text:p>R$ 65,60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formula="of:=SUM([.E19:.L19])" office:value-type="currency" office:currency="BRL" office:value="1593.52">
            <text:p>R$ 1.593,52</text:p>
          </table:table-cell>
          <table:table-cell office:value-type="string">
            <text:p>*</text:p>
          </table:table-cell>
          <table:table-cell office:value-type="currency" office:currency="BRL" office:value="84.23">
            <text:p>R$ 84,23</text:p>
          </table:table-cell>
          <table:table-cell office:value-type="currency" office:currency="BRL" office:value="60.12">
            <text:p>R$ 60,12</text:p>
          </table:table-cell>
          <table:table-cell/>
          <table:table-cell table:formula="of:=SUM([.N19:.Q19])" office:value-type="currency" office:currency="BRL" office:value="144.35">
            <text:p>R$ 144,35</text:p>
          </table:table-cell>
          <table:table-cell table:formula="of:=[.M19]-[.R19]" office:value-type="currency" office:currency="BRL" office:value="1449.17">
            <text:p>R$ 1.449,17</text:p>
          </table:table-cell>
          <table:table-cell office:value-type="string">
            <text:p>*</text:p>
          </table:table-cell>
          <table:table-cell table:number-columns-repeated="2"/>
        </table:table-row>
        <table:table-row table:style-name="ro17">
          <table:table-cell table:style-name="ce5" office:value-type="float" office:value="8">
            <text:p>8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office:value-type="currency" office:currency="BRL" office:value="1451.55">
            <text:p>R$ 1.451,55</text:p>
          </table:table-cell>
          <table:table-cell table:number-columns-repeated="2" table:style-name="ce77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69.4">
            <text:p>R$ 169,40</text:p>
          </table:table-cell>
          <table:table-cell table:number-columns-repeated="3" table:style-name="ce77" office:value-type="string">
            <text:p>*</text:p>
          </table:table-cell>
          <table:table-cell table:formula="of:=SUM([.E20:.L20])" office:value-type="currency" office:currency="BRL" office:value="1926.53">
            <text:p>R$ 1.926,53</text:p>
          </table:table-cell>
          <table:table-cell office:value-type="string">
            <text:p>*</text:p>
          </table:table-cell>
          <table:table-cell office:value-type="currency" office:currency="BRL" office:value="116.12">
            <text:p>R$ 116,12</text:p>
          </table:table-cell>
          <table:table-cell office:value-type="currency" office:currency="BRL" office:value="87.09">
            <text:p>R$ 87,09</text:p>
          </table:table-cell>
          <table:table-cell office:value-type="string">
            <text:p>*</text:p>
          </table:table-cell>
          <table:table-cell table:formula="of:=SUM([.N20:.Q20])" office:value-type="currency" office:currency="BRL" office:value="203.21">
            <text:p>R$ 203,21</text:p>
          </table:table-cell>
          <table:table-cell table:formula="of:=[.M20]-[.R20]" office:value-type="currency" office:currency="BRL" office:value="1723.32">
            <text:p>R$ 1.723,32</text:p>
          </table:table-cell>
          <table:table-cell office:value-type="string">
            <text:p>*</text:p>
          </table:table-cell>
          <table:table-cell table:number-columns-repeated="2"/>
        </table:table-row>
        <table:table-row table:style-name="ro17">
          <table:table-cell table:style-name="ce5" office:value-type="float" office:value="9">
            <text:p>9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968.66">
            <text:p>R$ 968,6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83">
            <text:p>R$ 6,83</text:p>
          </table:table-cell>
          <table:table-cell office:value-type="currency" office:currency="BRL" office:value="261.7">
            <text:p>R$ 261,70</text:p>
          </table:table-cell>
          <table:table-cell table:style-name="ce78" office:value-type="currency" office:currency="BRL" office:value="161.7">
            <text:p>R$ 161,70</text:p>
          </table:table-cell>
          <table:table-cell table:style-name="ce77" office:value-type="currency" office:currency="BRL" office:value="32.8">
            <text:p>R$ 32,80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formula="of:=SUM([.E21:.L21])" office:value-type="currency" office:currency="BRL" office:value="1474.36">
            <text:p>R$ 1.474,36</text:p>
          </table:table-cell>
          <table:table-cell office:value-type="string">
            <text:p>*</text:p>
          </table:table-cell>
          <table:table-cell office:value-type="currency" office:currency="BRL" office:value="81.46">
            <text:p>R$ 81,46</text:p>
          </table:table-cell>
          <table:table-cell office:value-type="currency" office:currency="BRL" office:value="58.12">
            <text:p>R$ 58,12</text:p>
          </table:table-cell>
          <table:table-cell office:value-type="string">
            <text:p>*</text:p>
          </table:table-cell>
          <table:table-cell table:formula="of:=SUM([.N21:.Q21])" office:value-type="currency" office:currency="BRL" office:value="139.58">
            <text:p>R$ 139,58</text:p>
          </table:table-cell>
          <table:table-cell table:formula="of:=[.M21]-[.R21]" office:value-type="currency" office:currency="BRL" office:value="1334.78">
            <text:p>R$ 1.334,78</text:p>
          </table:table-cell>
          <table:table-cell office:value-type="string">
            <text:p>*</text:p>
          </table:table-cell>
          <table:table-cell table:number-columns-repeated="2"/>
        </table:table-row>
        <table:table-row table:style-name="ro17">
          <table:table-cell office:value-type="float" office:value="10">
            <text:p>10</text:p>
          </table:table-cell>
          <table:table-cell table:style-name="ce108" office:value-type="string">
            <text:p>MAXSUEL MELO RIBEIRO</text:p>
          </table:table-cell>
          <table:table-cell table:style-name="ce110" office:value-type="string">
            <text:p>***.267.853-**</text:p>
          </table:table-cell>
          <table:table-cell table:style-name="ce112" office:value-type="string">
            <text:p>CARREGADOR</text:p>
          </table:table-cell>
          <table:table-cell table:style-name="ce114" office:value-type="currency" office:currency="BRL" office:value="166.33">
            <text:p>R$ 166,33</text:p>
          </table:table-cell>
          <table:table-cell table:style-name="ce114" office:value-type="string">
            <text:p>*</text:p>
          </table:table-cell>
          <table:table-cell table:style-name="ce114" office:value-type="currency" office:currency="BRL" office:value="1330.67">
            <text:p>R$ 1.330,67</text:p>
          </table:table-cell>
          <table:table-cell office:value-type="currency" office:currency="BRL" office:value="55.56">
            <text:p>R$ 55,56</text:p>
          </table:table-cell>
          <table:table-cell table:style-name="ce78" office:value-type="currency" office:currency="BRL" office:value="30.8">
            <text:p>R$ 30,80</text:p>
          </table:table-cell>
          <table:table-cell table:style-name="ce114" office:value-type="currency" office:currency="BRL" office:value="32.8">
            <text:p>R$ 32,80</text:p>
          </table:table-cell>
          <table:table-cell table:number-columns-repeated="2" table:style-name="ce114" office:value-type="string">
            <text:p>*</text:p>
          </table:table-cell>
          <table:table-cell table:style-name="ce119" table:formula="of:=SUM([.E22:.L22])" office:value-type="currency" office:currency="BRL" office:value="1616.16">
            <text:p>R$ 1.616,16</text:p>
          </table:table-cell>
          <table:table-cell table:style-name="ce121" office:value-type="string">
            <text:p>*</text:p>
          </table:table-cell>
          <table:table-cell table:style-name="ce121" office:value-type="currency" office:currency="BRL" office:value="117.09">
            <text:p>R$ 117,09</text:p>
          </table:table-cell>
          <table:table-cell table:style-name="ce121" office:value-type="currency" office:currency="BRL" office:value="59.88">
            <text:p>R$ 59,88</text:p>
          </table:table-cell>
          <table:table-cell table:style-name="ce121" office:value-type="string">
            <text:p>*</text:p>
          </table:table-cell>
          <table:table-cell table:style-name="ce119" table:formula="of:=SUM([.N22:.Q22])" office:value-type="currency" office:currency="BRL" office:value="176.97">
            <text:p>R$ 176,97</text:p>
          </table:table-cell>
          <table:table-cell table:style-name="ce124" table:formula="of:=[.M22]-[.R22]" office:value-type="currency" office:currency="BRL" office:value="1439.19">
            <text:p>R$ 1.439,19</text:p>
          </table:table-cell>
          <table:table-cell table:style-name="ce125" office:value-type="string">
            <text:p>FÉRIAS</text:p>
          </table:table-cell>
          <table:table-cell/>
          <table:table-cell office:value-type="string">
            <text:p><text:s/></text:p>
          </table:table-cell>
        </table:table-row>
        <table:table-row table:style-name="ro17">
          <table:table-cell office:value-type="float" office:value="11">
            <text:p>11</text:p>
          </table:table-cell>
          <table:table-cell table:style-name="ce108" office:value-type="string">
            <text:p>SOLANGE MARIA DE SOUSA</text:p>
          </table:table-cell>
          <table:table-cell table:style-name="ce110" office:value-type="string">
            <text:p>***.305.353-**</text:p>
          </table:table-cell>
          <table:table-cell table:style-name="ce112" office:value-type="string">
            <text:p>TELEFONISTA</text:p>
          </table:table-cell>
          <table:table-cell table:style-name="ce114" office:value-type="currency" office:currency="BRL" office:value="1002.06">
            <text:p>R$ 1.002,06</text:p>
          </table:table-cell>
          <table:table-cell table:style-name="ce114" office:value-type="string">
            <text:p>*</text:p>
          </table:table-cell>
          <table:table-cell table:style-name="ce114" office:value-type="currency" office:currency="BRL" office:value="8.21">
            <text:p>R$ 8,21</text:p>
          </table:table-cell>
          <table:table-cell table:number-columns-repeated="2" office:value-type="string">
            <text:p>*</text:p>
          </table:table-cell>
          <table:table-cell table:style-name="ce114" office:value-type="string">
            <text:p>*</text:p>
          </table:table-cell>
          <table:table-cell table:style-name="ce114" office:value-type="currency" office:currency="BRL" office:value="42.67">
            <text:p>R$ 42,67</text:p>
          </table:table-cell>
          <table:table-cell table:style-name="ce114" office:value-type="string">
            <text:p>*</text:p>
          </table:table-cell>
          <table:table-cell table:style-name="ce119" table:formula="of:=SUM([.E23:.L23])" office:value-type="currency" office:currency="BRL" office:value="1052.94">
            <text:p>R$ 1.052,94</text:p>
          </table:table-cell>
          <table:table-cell table:style-name="ce121" office:value-type="string">
            <text:p>*</text:p>
          </table:table-cell>
          <table:table-cell table:style-name="ce121" office:value-type="currency" office:currency="BRL" office:value="84.23">
            <text:p>R$ 84,23</text:p>
          </table:table-cell>
          <table:table-cell table:style-name="ce121" office:value-type="currency" office:currency="BRL" office:value="56.12">
            <text:p>R$ 56,12</text:p>
          </table:table-cell>
          <table:table-cell table:style-name="ce121" office:value-type="string">
            <text:p>*</text:p>
          </table:table-cell>
          <table:table-cell table:style-name="ce119" table:formula="of:=SUM([.N23:.Q23])" office:value-type="currency" office:currency="BRL" office:value="140.35">
            <text:p>R$ 140,35</text:p>
          </table:table-cell>
          <table:table-cell table:style-name="ce124" table:formula="of:=[.M23]-[.R23]" office:value-type="currency" office:currency="BRL" office:value="912.59">
            <text:p>R$ 912,59</text:p>
          </table:table-cell>
          <table:table-cell table:style-name="ce125" office:value-type="string">
            <text:p>*</text:p>
          </table:table-cell>
          <table:table-cell table:number-columns-repeated="2"/>
        </table:table-row>
        <table:table-row table:style-name="ro17">
          <table:table-cell office:value-type="float" office:value="12">
            <text:p>12</text:p>
          </table:table-cell>
          <table:table-cell table:style-name="ce107" office:value-type="string">
            <text:p>MARCIA FERNANDA NEVES</text:p>
          </table:table-cell>
          <table:table-cell table:style-name="ce109" office:value-type="string">
            <text:p>***.370.613-**</text:p>
          </table:table-cell>
          <table:table-cell table:style-name="ce111" office:value-type="string">
            <text:p>COPEIRA</text:p>
          </table:table-cell>
          <table:table-cell table:style-name="ce113" office:value-type="currency" office:currency="BRL" office:value="1005.15">
            <text:p>R$ 1.005,15</text:p>
          </table:table-cell>
          <table:table-cell table:number-columns-repeated="2" table:style-name="ce114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69.4">
            <text:p>R$ 169,40</text:p>
          </table:table-cell>
          <table:table-cell table:number-columns-repeated="3" table:style-name="ce114" office:value-type="string">
            <text:p>*</text:p>
          </table:table-cell>
          <table:table-cell table:style-name="ce119" table:formula="of:=SUM([.E24:.L24])" office:value-type="currency" office:currency="BRL" office:value="1480.13">
            <text:p>R$ 1.480,13</text:p>
          </table:table-cell>
          <table:table-cell table:style-name="ce121" office:value-type="string">
            <text:p>*</text:p>
          </table:table-cell>
          <table:table-cell table:style-name="ce121" office:value-type="currency" office:currency="BRL" office:value="80.41">
            <text:p>R$ 80,41</text:p>
          </table:table-cell>
          <table:table-cell table:style-name="ce121" office:value-type="currency" office:currency="BRL" office:value="60.31">
            <text:p>R$ 60,31</text:p>
          </table:table-cell>
          <table:table-cell table:style-name="ce121" office:value-type="string">
            <text:p>*</text:p>
          </table:table-cell>
          <table:table-cell table:style-name="ce119" table:formula="of:=SUM([.N24:.Q24])" office:value-type="currency" office:currency="BRL" office:value="140.72">
            <text:p>R$ 140,72</text:p>
          </table:table-cell>
          <table:table-cell table:style-name="ce124" table:formula="of:=[.M24]-[.R24]" office:value-type="currency" office:currency="BRL" office:value="1339.41">
            <text:p>R$ 1.339,41</text:p>
          </table:table-cell>
          <table:table-cell table:style-name="ce125" office:value-type="string">
            <text:p>SUBSTITUTA</text:p>
          </table:table-cell>
          <table:table-cell table:number-columns-repeated="2"/>
        </table:table-row>
        <table:table-row table:style-name="ro17">
          <table:table-cell office:value-type="float" office:value="13">
            <text:p>13</text:p>
          </table:table-cell>
          <table:table-cell table:style-name="ce107" office:value-type="string">
            <text:p>RICARDO RODRIGUES LOPES</text:p>
          </table:table-cell>
          <table:table-cell table:style-name="ce109" office:value-type="string">
            <text:p>***.148.483-**</text:p>
          </table:table-cell>
          <table:table-cell table:style-name="ce111" office:value-type="string">
            <text:p>CARREGADOR</text:p>
          </table:table-cell>
          <table:table-cell table:style-name="ce113" office:value-type="currency" office:currency="BRL" office:value="998">
            <text:p>R$ 998,00</text:p>
          </table:table-cell>
          <table:table-cell table:style-name="ce114" office:value-type="string">
            <text:p>*</text:p>
          </table:table-cell>
          <table:table-cell table:style-name="ce114" office:value-type="currency" office:currency="BRL" office:value="200.26">
            <text:p>R$ 200,26</text:p>
          </table:table-cell>
          <table:table-cell office:value-type="currency" office:currency="BRL" office:value="305.58">
            <text:p>R$ 305,58</text:p>
          </table:table-cell>
          <table:table-cell table:style-name="ce78" office:value-type="string">
            <text:p>*</text:p>
          </table:table-cell>
          <table:table-cell table:style-name="ce114" office:value-type="currency" office:currency="BRL" office:value="65.6">
            <text:p>R$ 65,60</text:p>
          </table:table-cell>
          <table:table-cell table:style-name="ce114" office:value-type="currency" office:currency="BRL" office:value="8.16">
            <text:p>R$ 8,16</text:p>
          </table:table-cell>
          <table:table-cell table:style-name="ce114"/>
          <table:table-cell table:style-name="ce119" table:formula="of:=SUM([.E25:.L25])" office:value-type="currency" office:currency="BRL" office:value="1577.6">
            <text:p>R$ 1.577,60</text:p>
          </table:table-cell>
          <table:table-cell table:style-name="ce121" office:value-type="string">
            <text:p>*</text:p>
          </table:table-cell>
          <table:table-cell table:style-name="ce121" office:value-type="currency" office:currency="BRL" office:value="96.51">
            <text:p>R$ 96,51</text:p>
          </table:table-cell>
          <table:table-cell table:number-columns-repeated="2" table:style-name="ce121" office:value-type="string">
            <text:p>*</text:p>
          </table:table-cell>
          <table:table-cell table:style-name="ce119" table:formula="of:=SUM([.N25:.Q25])" office:value-type="currency" office:currency="BRL" office:value="96.51">
            <text:p>R$ 96,51</text:p>
          </table:table-cell>
          <table:table-cell table:style-name="ce124" table:formula="of:=[.M25]-[.R25]" office:value-type="currency" office:currency="BRL" office:value="1481.09">
            <text:p>R$ 1.481,09</text:p>
          </table:table-cell>
          <table:table-cell table:style-name="ce125" office:value-type="string">
            <text:p>SUBSTITUTO</text:p>
          </table:table-cell>
          <table:table-cell table:number-columns-repeated="2"/>
        </table:table-row>
        <table:table-row table:style-name="ro8">
          <table:table-cell office:value-type="float" office:value="14">
            <text:p>14</text:p>
          </table:table-cell>
          <table:table-cell table:style-name="ce108" office:value-type="string">
            <text:p>TEREZINHA DE JESUS CORTEZ SILVA</text:p>
          </table:table-cell>
          <table:table-cell table:style-name="ce110" office:value-type="string">
            <text:p>***.645.933-**</text:p>
          </table:table-cell>
          <table:table-cell table:style-name="ce112" office:value-type="string">
            <text:p>TELEFONISTA</text:p>
          </table:table-cell>
          <table:table-cell table:style-name="ce114" office:value-type="currency" office:currency="BRL" office:value="1002.06">
            <text:p>R$ 1.002,06</text:p>
          </table:table-cell>
          <table:table-cell table:number-columns-repeated="2" table:style-name="ce114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69.4">
            <text:p>R$ 169,40</text:p>
          </table:table-cell>
          <table:table-cell table:number-columns-repeated="3" table:style-name="ce114" office:value-type="string">
            <text:p>*</text:p>
          </table:table-cell>
          <table:table-cell table:style-name="ce119" table:formula="of:=SUM([.E26:.L26])" office:value-type="currency" office:currency="BRL" office:value="1477.04">
            <text:p>R$ 1.477,04</text:p>
          </table:table-cell>
          <table:table-cell table:style-name="ce121" office:value-type="string">
            <text:p>*</text:p>
          </table:table-cell>
          <table:table-cell table:style-name="ce121" office:value-type="currency" office:currency="BRL" office:value="80.16">
            <text:p>R$ 80,16</text:p>
          </table:table-cell>
          <table:table-cell table:style-name="ce121" office:value-type="currency" office:currency="BRL" office:value="60.12">
            <text:p>R$ 60,12</text:p>
          </table:table-cell>
          <table:table-cell table:style-name="ce121" office:value-type="string">
            <text:p>*</text:p>
          </table:table-cell>
          <table:table-cell table:style-name="ce119" table:formula="of:=SUM([.N26:.Q26])" office:value-type="currency" office:currency="BRL" office:value="140.28">
            <text:p>R$ 140,28</text:p>
          </table:table-cell>
          <table:table-cell table:style-name="ce124" table:formula="of:=[.M26]-[.R26]" office:value-type="currency" office:currency="BRL" office:value="1336.76">
            <text:p>R$ 1.336,76</text:p>
          </table:table-cell>
          <table:table-cell table:style-name="ce125" office:value-type="string">
            <text:p>SUBSTITUTA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4/06/2019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  <table:table-cell table:number-columns-repeated="2"/>
        </table:table-row>
      </table:table>
      <table:database-ranges>
        <table:database-range table:name="__Anonymous_Sheet_DB__24" table:target-range-address="SETEMBRO18.B6:SETEMBRO18.T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14/06/2019</text:date>, <text:time>13:45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creation-date>2016-12-07T11:36:15Z</meta:creation-date>
    <dc:date>2019-06-14T13:45:50.26</dc:date>
    <meta:editing-cycles>88</meta:editing-cycles>
    <meta:editing-duration>P1DT11H55M48S</meta:editing-duration>
    <dc:creator>Ministério Público do Piauí.</dc:creator>
    <meta:document-statistic meta:table-count="33" meta:cell-count="14668" meta:object-count="0"/>
  </office:meta>
</office:document-meta>
</file>